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26, (11017629) bouwen van een woning, verzenddatum 2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13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26, (11017629) bouwen van een woning, verzenddatum 2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39</meta:user-defined>
    <meta:user-defined meta:name="OVERHEIDop.GmbID/DC.identifier">gmb-2017-99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L 25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48 581584</meta:user-defined>
    <meta:user-defined meta:name="OVERHEIDop.versieInformatie"/>
  </office:meta>
</office:document-meta>
</file>