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Groeneweg 28, Heide </text:span>- het veranderen van het bedrijf (nr. 8.40-2017-0053)</text:p>
            <text:p text:style-name="last-al">De inrichting moet voldoen aan de voorschriften opgenomen in het Activiteitenbesluit en de bijbehorende regeling. U kunt de desbetreffende stukken van 16 juni 2017 t/m 30 jun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13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137</meta:user-defined>
    <meta:user-defined meta:name="OVERHEIDop.GmbID/DC.identifier">gmb-2017-99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L 28</meta:user-defined>
    <meta:user-defined meta:name="OVERHEIDop.woonplaats">Heide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24 390798</meta:user-defined>
    <meta:user-defined meta:name="OVERHEIDop.versieInformatie"/>
  </office:meta>
</office:document-meta>
</file>