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204,204a t/m 204h, 204j, 204k, 204m, 204n, 204p, (11016351) verbouwen van het kantoorpand tot appartementencomplex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chipelweg 204,204a t/m 204h, 204j, 204k, 204m, 204n, 204p, (11016351) verbouwen van het kantoorpand tot appartementencomplex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36</meta:user-defined>
    <meta:user-defined meta:name="OVERHEIDop.GmbID/DC.identifier">gmb-2017-99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X 204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21 580174</meta:user-defined>
    <meta:user-defined meta:name="OVERHEIDop.versieInformatie"/>
  </office:meta>
</office:document-meta>
</file>