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0 en 10A te Zoutelande, aanvraag omgevingsvergunning voor het aanleggen van een in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0 en 10A te Zoutelande, aanvraag omgevingsvergunning voor het aanlegg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34</meta:user-defined>
    <meta:user-defined meta:name="OVERHEIDop.GmbID/DC.identifier">gmb-2017-991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0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9 391946</meta:user-defined>
    <meta:user-defined meta:name="OVERHEIDop.versieInformatie"/>
  </office:meta>
</office:document-meta>
</file>