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6A te Koudekerke, aanvraag omgevingsvergunning voor het bouwen van e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1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3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1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6A te Koudekerke, aanvraag omgevingsvergunning voor het bouwen van een op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130</meta:user-defined>
    <meta:user-defined meta:name="OVERHEIDop.GmbID/DC.identifier">gmb-2017-991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SK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16 395829</meta:user-defined>
    <meta:user-defined meta:name="OVERHEIDop.versieInformatie"/>
  </office:meta>
</office:document-meta>
</file>