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hof 30 te Koudekerke, aanvraag omgevingsvergunning voor het levensloopbestendig mak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12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amhof 30 te Koudekerke, aanvraag omgevingsvergunning voor het levensloopbestendig mak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21</meta:user-defined>
    <meta:user-defined meta:name="OVERHEIDop.GmbID/DC.identifier">gmb-2017-99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K 29</meta:user-defined>
    <meta:user-defined meta:name="OVERHEIDop.woonplaats">Koudekerke</meta:user-defined>
    <meta:user-defined meta:name="OVERHEIDop.straatnaam">Braamhof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63 389358</meta:user-defined>
    <meta:user-defined meta:name="OVERHEIDop.versieInformatie"/>
  </office:meta>
</office:document-meta>
</file>