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sdoornstraat 29 te Nijmegen: verwijderen van asbest in de kruipruimt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17</text:p>
            <text:p text:style-name="common-al">
            <text:span text:style-name="nadrukvet">Omschrijving: </text:span>verwijderen van asbest in de kruipruimte (Boksdoornstraat 2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305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65908BC-85CA-4AC7-B768-E357F25D2670" xlink:type="simple">http://www.nijmegen.nl/vergunningpagina/?guid=565908BC-85CA-4AC7-B768-E357F25D267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116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16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16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ksdoornstraat 29 te Nijmegen: verwijderen van asbest in de kruipruimt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116</meta:user-defined>
    <meta:user-defined meta:name="OVERHEIDop.GmbID/DC.identifier">gmb-2017-99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SB 2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66.78 427647.9</meta:user-defined>
    <meta:user-defined meta:name="OVERHEIDop.versieInformatie"/>
  </office:meta>
</office:document-meta>
</file>