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72 te Nijmegen: asbest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7</text:p>
            <text:p text:style-name="common-al">
            <text:span text:style-name="nadrukvet">Omschrijving: </text:span>asbest platen (Vossenlaan 7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302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C98B6A3-BAC6-41A5-9C11-1C423174C428" xlink:type="simple">http://www.nijmegen.nl/vergunningpagina/?guid=8C98B6A3-BAC6-41A5-9C11-1C423174C4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115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1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1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senlaan 72 te Nijmegen: asbest 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115</meta:user-defined>
    <meta:user-defined meta:name="OVERHEIDop.GmbID/DC.identifier">gmb-2017-99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SN 7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74.91 426416.36</meta:user-defined>
    <meta:user-defined meta:name="OVERHEIDop.versieInformatie"/>
  </office:meta>
</office:document-meta>
</file>