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Tentenkamp 2017 op de locatie Willem 't Hartplein 8, 1756 TZ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17 juni 2017 t/m 18 juni 2017</text:p>
            <text:p text:style-name="common-al">De vergunning is geldig voor de jaren 2017 t/m 2021</text:p>
            <text:p text:style-name="common-al">Kenmerk: VBW-17-0060</text:p>
            <text:p text:style-name="common-al">Verzonden: 9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11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1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1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Tentenkamp 2017 op de locatie Willem 't Hartplein 8, 1756 TZ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14</meta:user-defined>
    <meta:user-defined meta:name="OVERHEIDop.GmbID/DC.identifier">gmb-2017-991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Z 8</meta:user-defined>
    <meta:user-defined meta:name="OVERHEIDop.woonplaats">'t Zand</meta:user-defined>
    <meta:user-defined meta:name="OVERHEIDop.straatnaam">Willem 't Hart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84 538816</meta:user-defined>
    <meta:user-defined meta:name="OVERHEIDop.versieInformatie"/>
  </office:meta>
</office:document-meta>
</file>