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jpskerke, Rorikshilweg 1 Omgevingsvergunning beperkte milieutoets voor V.O.F. Franc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aan V.O.F. Francke gelegen aan Rorikshilweg 1 te Grijpskerke een omgevingsvergunning beperkte milieutoets hebben verleend voor het aanpassen van het huisvestingssysteem voor de dieren.</text:p>
            <text:p text:style-name="common-al">De vergunning kan worden ingezien tot en met 21 juli 2017 bij de publieksbalie van de gemeente Terneuzen, Stadhuisplein 1 in Terneuzen  De openingstijden van de gemeente Terneuzen zijn: maandag tot en met vrijdag van 12.00 tot 16.30 uur.</text:p>
            <text:p text:style-name="common-al">De vergunning kan ook worden ingezien in het gemeentehuis van Veere, Traverse 1 te Domburg. De openingstijden van de gemeente Veere zijn: </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Belanghebbenden kunnen tot en met 21 juli 2017 tegen dit besluit schriftelijk bezwaar maken bij gemeente Veere Postbus 1000, 4357 ZV Dom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kunt u zich wenden tot de heer R.A.M. Loos van RUD Zeeland, tel. 0651204154 of 0115-745100. Het besluit staat geregistreerd onder nummer W-AOV170272.</text:p>
            <text:p text:style-name="common-al"/>
            <text:p text:style-name="last-al">De officiële bekendmaking heeft  plaatsgevonden in huis-aan-huis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1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jpskerke, Rorikshilweg 1 Omgevingsvergunning beperkte milieutoets voor V.O.F. Franc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06</meta:user-defined>
    <meta:user-defined meta:name="OVERHEIDop.GmbID/DC.identifier">gmb-2017-99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4</meta:user-defined>
    <meta:user-defined meta:name="OVERHEIDop.woonplaats">Grijpskerke</meta:user-defined>
    <meta:user-defined meta:name="OVERHEIDop.straatnaam">Rorikshil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9099 392030</meta:user-defined>
    <meta:user-defined meta:name="OVERHEIDop.versieInformatie"/>
  </office:meta>
</office:document-meta>
</file>