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harddraverij en ringsteekevenement op de locatie Grote Sloot tussen nummer 24 en 74, 1754 JG in Burgerbrug</text:p>
      <text:section text:name="zakelijke-mededeling_id1-3-2" text:style-name="zakelijke-mededeling">
        <text:section text:name="zakelijke-mededeling-tekst_id1-3-2-1" text:style-name="zakelijke-mededeling-tekst">
          <text:section text:name="tekst_id1-3-2-1-1" text:style-name="tekst">
            <text:p text:style-name="common-al">Datum evenement: 2 juli 2017</text:p>
            <text:p text:style-name="common-al">Kenmerk: VBW-17-0057</text:p>
            <text:p text:style-name="common-al">Verzonden: 9 jun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9103</text:span><text:line-break/><text:date style:data-style-name="dag" text:fixed="true" text:date-value="2017-06-13"/><text:line-break/><text:date style:data-style-name="jaar" text:fixed="true" text:date-value="2017-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3</text:span><text:date style:data-style-name="nicedate" text:fixed="true" text:date-value="2017-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103</text:span><text:date style:data-style-name="nicedate" text:fixed="true" text:date-value="2017-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harddraverij en ringsteekevenement op de locatie Grote Sloot tussen nummer 24 en 74, 1754 JG in Burgerbru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3</meta:user-defined>
    <meta:user-defined meta:name="OVERHEIDop.publicationIssue">99103</meta:user-defined>
    <meta:user-defined meta:name="OVERHEIDop.GmbID/DC.identifier">gmb-2017-9910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E 24</meta:user-defined>
    <meta:user-defined meta:name="OVERHEIDop.woonplaats">Burgerbrug</meta:user-defined>
    <meta:user-defined meta:name="OVERHEIDop.straatnaam">Grote Sloo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611 528873</meta:user-defined>
    <meta:user-defined meta:name="OVERHEIDop.versieInformatie"/>
  </office:meta>
</office:document-meta>
</file>