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yptsjerk, Ryptsjerksterfeart gebruik deel ryptsjerksterfeart als ligplaats</text:p>
      <text:section text:name="zakelijke-mededeling_id1-3-2" text:style-name="zakelijke-mededeling">
        <text:section text:name="zakelijke-mededeling-tekst_id1-3-2-1" text:style-name="zakelijke-mededeling-tekst">
          <text:section text:name="tekst_id1-3-2-1-1" text:style-name="tekst">
            <text:p text:style-name="common-al">Ryptsjerk, Ryptsjerksterfeart</text:p>
            <text:p text:style-name="common-al">Z-HZ_WABO-2017-0704    Olo: 2985441</text:p>
            <text:p text:style-name="common-al">gebruik deel ryptsjerksterfeart als ligplaats</text:p>
            <text:p text:style-name="common-al">Datum ontvangst: 18 mei 2017</text:p>
            <text:p text:style-name="common-al">Datum besluit: 07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910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yptsjerk, Ryptsjerksterfeart gebruik deel ryptsjerksterfeart als lig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102</meta:user-defined>
    <meta:user-defined meta:name="OVERHEIDop.GmbID/DC.identifier">gmb-2017-99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H 8</meta:user-defined>
    <meta:user-defined meta:name="OVERHEIDop.woonplaats">Ryptsjerk</meta:user-defined>
    <meta:user-defined meta:name="OVERHEIDop.straatnaam">IJpeij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81 581875</meta:user-defined>
    <meta:user-defined meta:name="OVERHEIDop.versieInformatie"/>
  </office:meta>
</office:document-meta>
</file>