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nging beslistermijn plaatsen kapschuur perceel Ouddorp 2a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de aanvraag voor een omgevingsvergunning voor het plaatsen van een kapschuur op het perceel Ouddorp 2a in 5954 BD Beesel is met maximaal  6 weken verlengd. ( verz. 7 juni 2017)</text:p>
            <text:p text:style-name="last-al">Bovengenoemde melding 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7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909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9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9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nging beslistermijn plaatsen kapschuur perceel Ouddorp 2a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099</meta:user-defined>
    <meta:user-defined meta:name="OVERHEIDop.GmbID/DC.identifier">gmb-2017-99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D 2a</meta:user-defined>
    <meta:user-defined meta:name="OVERHEIDop.woonplaats">Beesel</meta:user-defined>
    <meta:user-defined meta:name="OVERHEIDop.straatnaam">Ouddorp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091 364689</meta:user-defined>
    <meta:user-defined meta:name="OVERHEIDop.versieInformatie"/>
  </office:meta>
</office:document-meta>
</file>