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anterlânswei 1 te Lekkum, (11017835) aanbrengen van nieuw voegwerk, einddatum 17-07-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0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Canterlânswei 1 te Lekkum, (11017835) aanbrengen van nieuw voegwerk, einddatum 1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97</meta:user-defined>
    <meta:user-defined meta:name="OVERHEIDop.GmbID/DC.identifier">gmb-2017-99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meta:user-defined>
    <meta:user-defined meta:name="OVERHEIDop.woonplaats">Lekkum</meta:user-defined>
    <meta:user-defined meta:name="OVERHEIDop.straatnaam">Canterlânswei</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4174 582404</meta:user-defined>
    <meta:user-defined meta:name="OVERHEIDop.versieInformatie"/>
  </office:meta>
</office:document-meta>
</file>