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Brédyk 215 te Wytgaard, (11017838) het uitvlakken van het noordelijk dakvlak van de woonboerderij en het vervangen van de oude dakpannen, einddatum 14-07-2017.</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99094</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094</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094</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agde aangevraagde vergunning Brédyk 215 te Wytgaard, (11017838) het uitvlakken van het noordelijk dakvlak van de woonboerderij en het vervangen van de oude dakpannen, einddatum 14-0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094</meta:user-defined>
    <meta:user-defined meta:name="OVERHEIDop.GmbID/DC.identifier">gmb-2017-9909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9089BV 215</meta:user-defined>
    <meta:user-defined meta:name="OVERHEIDop.woonplaats">Wytgaard</meta:user-defined>
    <meta:user-defined meta:name="OVERHEIDop.straatnaam">Brédyk</meta:user-defined>
    <meta:user-defined meta:name="OVERHEIDgvop.Informatietype/DC.type">Beschikkingen | aanvraag</meta:user-defined>
    <meta:user-defined meta:name="OVERHEID.Gemeente/OVERHEID.authority">Leeuwarden</meta:user-defined>
    <meta:user-defined meta:name="OVERHEID.Gemeente/DCTERMS.publisher">Leeuwarden</meta:user-defined>
    <meta:user-defined meta:name="OVERHEID.EPSG28992/DC.spatial">181419 573787</meta:user-defined>
    <meta:user-defined meta:name="OVERHEIDop.versieInformatie"/>
  </office:meta>
</office:document-meta>
</file>