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erken op de locatie Julianastraat 1, 1756 TK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44</text:p>
            <text:p text:style-name="last-al">Ingekomen: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9091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91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drie berken op de locatie Julianastraat 1, 1756 TK in 't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91</meta:user-defined>
    <meta:user-defined meta:name="OVERHEIDop.GmbID/DC.identifier">gmb-2017-99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6TK 1</meta:user-defined>
    <meta:user-defined meta:name="OVERHEIDop.woonplaats">'t Zand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65 539059</meta:user-defined>
    <meta:user-defined meta:name="OVERHEIDop.versieInformatie"/>
  </office:meta>
</office:document-meta>
</file>