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eranderen in-uitrit Past. Rijnderslaan 29 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7 juni 2017 een vergunning afgegeven voor veranderen van de in-uitrit op het perceel Past. Rijnderslaan 29 in 5953 EP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909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eranderen in-uitrit Past. Rijnderslaan 29 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90</meta:user-defined>
    <meta:user-defined meta:name="OVERHEIDop.GmbID/DC.identifier">gmb-2017-99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P 29</meta:user-defined>
    <meta:user-defined meta:name="OVERHEIDop.woonplaats">Reuver</meta:user-defined>
    <meta:user-defined meta:name="OVERHEIDop.straatnaam">Pastoor Rijnders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60 366472</meta:user-defined>
    <meta:user-defined meta:name="OVERHEIDop.versieInformatie"/>
  </office:meta>
</office:document-meta>
</file>