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estzeedijk 126-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estzeedijk 126-130, 3016AJ, vervangen van de lateien in de gevel. Het betreft een Rijksmonument. (aanvraagdatum 04-06-2017, dossiernummer OMV.17.06.00062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99088</text:span><text:line-break/><text:date style:data-style-name="dag" text:fixed="true" text:date-value="2017-06-13"/><text:line-break/><text:date style:data-style-name="jaar" text:fixed="true" text:date-value="2017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8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9088</text:span><text:date style:data-style-name="nicedate" text:fixed="true" text:date-value="2017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estzeedijk 126-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3</meta:user-defined>
    <meta:user-defined meta:name="OVERHEIDop.publicationIssue">99088</meta:user-defined>
    <meta:user-defined meta:name="OVERHEIDop.GmbID/DC.identifier">gmb-2017-99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6AJ 126g</meta:user-defined>
    <meta:user-defined meta:name="OVERHEIDop.woonplaats">Rotterdam</meta:user-defined>
    <meta:user-defined meta:name="OVERHEIDop.straatnaam">Westzeedijk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129 436114</meta:user-defined>
    <meta:user-defined meta:name="OVERHEIDop.versieInformatie"/>
  </office:meta>
</office:document-meta>
</file>