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straat 4, 5241 XA, Rosmalen, vernieuwen van het dak en nok verho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Florastraat 4, 5241 XA, Rosmalen, vernieuwen van het dak en nok verhogen, bouwen, WB00036011, 11 jan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08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astraat 4, 5241 XA, Rosmalen, vernieuwen van het dak en nok verho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08</meta:user-defined>
    <meta:user-defined meta:name="OVERHEIDop.GmbID/DC.identifier">gmb-2017-9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XA 4</meta:user-defined>
    <meta:user-defined meta:name="OVERHEIDop.woonplaats">Rosmalen</meta:user-defined>
    <meta:user-defined meta:name="OVERHEIDop.straatnaam">Flor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12 414233</meta:user-defined>
    <meta:user-defined meta:name="OVERHEIDop.versieInformatie"/>
  </office:meta>
</office:document-meta>
</file>