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13935) Ljouwert Culinair, van 15 t/m 17 september 2017.</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juni 2017 voor een periode van 2 we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0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13935) Ljouwert Culinair, van 15 t/m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79</meta:user-defined>
    <meta:user-defined meta:name="OVERHEIDop.GmbID/DC.identifier">gmb-2017-99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