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de melding voor het houden van Ontbijt op de dreef op de locatie De Dreef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1 juni 2017 </text:p>
            <text:p text:style-name="common-al">Kenmerk: MBW-17-0043</text:p>
            <text:p text:style-name="last-al">Bevestiging melding verzonden: 9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9078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7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7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de melding voor het houden van Ontbijt op de dreef op de locatie De Dreef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078</meta:user-defined>
    <meta:user-defined meta:name="OVERHEIDop.GmbID/DC.identifier">gmb-2017-990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MG</meta:user-defined>
    <meta:user-defined meta:name="OVERHEIDop.woonplaats">Schagen</meta:user-defined>
    <meta:user-defined meta:name="OVERHEIDop.straatnaam">De dreef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14 533268</meta:user-defined>
    <meta:user-defined meta:name="OVERHEIDop.versieInformatie"/>
  </office:meta>
</office:document-meta>
</file>