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oene Ster, (11013641)  Psy-Fi Festival, van 16 t/m 20 augustus 2017.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juni 2017 voor een periode van 2 weken</text:p>
            <text:p text:style-name="common-al">Naast de aanvraag evenementenvergunning voor Psy-Fi Festival ligt de aanvraag ontheffing geluid (11018774), de aanvraag tijdelijke gebruiksvergunning (11018775), de aanvraag ontheffing verbod slapen op openbare plaatsen (11018776) en de aanvraag ontheffing vuur stoken (11018879) ter inzag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0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roene Ster, (11013641)  Psy-Fi Festival, van 16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76</meta:user-defined>
    <meta:user-defined meta:name="OVERHEIDop.GmbID/DC.identifier">gmb-2017-99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2</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105 581119</meta:user-defined>
    <meta:user-defined meta:name="OVERHEIDop.versieInformatie"/>
  </office:meta>
</office:document-meta>
</file>