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 Binnenweg 9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e Binnenweg 99b, 3014GG, verplaatsen van de toiletgroep van de begane grond naar de verdieping (Kraftbar) (aanvraagdatum 08-06-2017, dossiernummer OMV.17.06.0012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907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7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7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ieuwe Binnenweg 9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72</meta:user-defined>
    <meta:user-defined meta:name="OVERHEIDop.GmbID/DC.identifier">gmb-2017-99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GG 99b</meta:user-defined>
    <meta:user-defined meta:name="OVERHEIDop.woonplaats">Rotterdam</meta:user-defined>
    <meta:user-defined meta:name="OVERHEIDop.straatnaam">Nieuwe Binn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66 436789</meta:user-defined>
    <meta:user-defined meta:name="OVERHEIDop.versieInformatie"/>
  </office:meta>
</office:document-meta>
</file>