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31, Heijen: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een schuur aan de Esdoornstraat 31 in Heijen (2017-0378). </text:p>
            <text:p text:style-name="common-al">
            <text:span text:style-name="nadrukvet">Verzenddatum</text:span>
          </text:p>
            <text:p text:style-name="common-al">Dit besluit is verzonden op: 6 jun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90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straat 31, Heijen: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71</meta:user-defined>
    <meta:user-defined meta:name="OVERHEIDop.GmbID/DC.identifier">gmb-2017-99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CA 31</meta:user-defined>
    <meta:user-defined meta:name="OVERHEIDop.woonplaats">Heijen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34 409674</meta:user-defined>
    <meta:user-defined meta:name="OVERHEIDop.versieInformatie"/>
  </office:meta>
</office:document-meta>
</file>