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is 2, 5241 NB, Rosmalen, het aanleggen van een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inis 2, 5241 NB, Rosmalen, het aanleggen van een poel, aanleggen, WB00035917, 27 december 2016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07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nis 2, 5241 NB, Rosmalen, het aanleggen van een 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07</meta:user-defined>
    <meta:user-defined meta:name="OVERHEIDop.GmbID/DC.identifier">gmb-2017-9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NB 2</meta:user-defined>
    <meta:user-defined meta:name="OVERHEIDop.woonplaats">Rosmalen</meta:user-defined>
    <meta:user-defined meta:name="OVERHEIDop.straatnaam">Heini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94 413973</meta:user-defined>
    <meta:user-defined meta:name="OVERHEIDop.versieInformatie"/>
  </office:meta>
</office:document-meta>
</file>