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7, (11018752) plaatsen van reclame op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0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47, (11018752) plaatsen van reclame op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67</meta:user-defined>
    <meta:user-defined meta:name="OVERHEIDop.GmbID/DC.identifier">gmb-2017-99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