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erleend voor het bespelen van een draaiorgel voor 5 jaar, gemeente Amstelveen - Zaaknummer Z-2017/0248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9 juni 2017</text:span>
          </text:p>
            <text:p text:style-name="common-al">het bespelen van een draaiorgel voor 5 jaa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9062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6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62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shinder verleend voor het bespelen van een draaiorgel voor 5 jaar, gemeente Amstelveen - Zaaknummer Z-2017/0248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062</meta:user-defined>
    <meta:user-defined meta:name="OVERHEIDop.GmbID/DC.identifier">gmb-2017-99062</meta:user-defined>
    <meta:user-defined meta:name="OVERHEID.TaxonomieBeleidsagenda/OVERHEID.category">Ruimte en infrastructuur | Organisatie en beleid</meta:user-defined>
    <meta:user-defined meta:name="OVERHEIDop.referentienummer">Z-2017/024838</meta:user-defined>
    <meta:user-defined meta:name="DCTERMS.abstract">het bespelen van een draaiorgel voor 5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C 3</meta:user-defined>
    <meta:user-defined meta:name="OVERHEIDop.woonplaats">Amstelveen</meta:user-defined>
    <meta:user-defined meta:name="OVERHEIDop.straatnaam">Handel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7 479365</meta:user-defined>
    <meta:user-defined meta:name="OVERHEIDop.versieInformatie"/>
  </office:meta>
</office:document-meta>
</file>