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Hagedoarn 41 te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Hagedoarn 41 te Burgum</text:p>
            <text:p text:style-name="common-al">Z-HZ_WABO-2017-0626    Olo: 2955265</text:p>
            <text:p text:style-name="common-al">het plaatsen van een  dakkapel</text:p>
            <text:p text:style-name="common-al">Datum ontvangst: 02 mei 2017</text:p>
            <text:p text:style-name="common-al">Datum besluit: 08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906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6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6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Hagedoarn 41 te Burgum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61</meta:user-defined>
    <meta:user-defined meta:name="OVERHEIDop.GmbID/DC.identifier">gmb-2017-99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P 41</meta:user-defined>
    <meta:user-defined meta:name="OVERHEIDop.woonplaats">Burgum</meta:user-defined>
    <meta:user-defined meta:name="OVERHEIDop.straatnaam">De Hagedoar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539 578450</meta:user-defined>
    <meta:user-defined meta:name="OVERHEIDop.versieInformatie"/>
  </office:meta>
</office:document-meta>
</file>