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8b, Heijen: wijzig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intern verbouwen en wijzigen van ene monumentaal pand aan de Hoofdstraat 38b in Heijen (2017-0427). </text:p>
            <text:p text:style-name="common-al">
            <text:span text:style-name="nadrukvet">Verzenddatum</text:span>
          </text:p>
            <text:p text:style-name="common-al">Dit besluit is verzonden op: 6 juni 2017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905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5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straat 38b, Heijen: wijzigen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50</meta:user-defined>
    <meta:user-defined meta:name="OVERHEIDop.GmbID/DC.identifier">gmb-2017-99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E 38b</meta:user-defined>
    <meta:user-defined meta:name="OVERHEIDop.woonplaats">He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43 409427</meta:user-defined>
    <meta:user-defined meta:name="OVERHEIDop.versieInformatie"/>
  </office:meta>
</office:document-meta>
</file>