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Eenhoorn 86, 1696CL,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dakkapellen op het perceel De Eenhoorn 86 in Oosterblokker   De vergunning is verzonden op 12 jun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904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4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4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Eenhoorn 86, 1696CL,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045</meta:user-defined>
    <meta:user-defined meta:name="OVERHEIDop.GmbID/DC.identifier">gmb-2017-99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CL 86</meta:user-defined>
    <meta:user-defined meta:name="OVERHEIDop.woonplaats">Oosterblokker</meta:user-defined>
    <meta:user-defined meta:name="OVERHEIDop.straatnaam">De Eenhoor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008 520404</meta:user-defined>
    <meta:user-defined meta:name="OVERHEIDop.versieInformatie"/>
  </office:meta>
</office:document-meta>
</file>