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3c, Milsbeek: renovatie molenr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molenromp aan de Ovenberg 3c in Milsbeek (2017-0564). </text:p>
            <text:p text:style-name="common-al">
            <text:span text:style-name="nadrukvet">Ontvangstdatum</text:span>
          </text:p>
            <text:p text:style-name="common-al">Deze aanvraag is ontvangen op: 1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ennep hebben de aanvraag voor een omgevingsvergunning ontvangen voor: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0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3c, Milsbeek: renovatie molenr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43</meta:user-defined>
    <meta:user-defined meta:name="OVERHEIDop.GmbID/DC.identifier">gmb-2017-990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P 3c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535 414930</meta:user-defined>
    <meta:user-defined meta:name="OVERHEIDop.versieInformatie"/>
  </office:meta>
</office:document-meta>
</file>