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87 te Garyp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Inialoane 87 te Garyp</text:p>
            <text:p text:style-name="common-al">Z-HZ_WABO-2017-0621    Olo: 2953605</text:p>
            <text:p text:style-name="common-al">vergroten woning met aanbouw</text:p>
            <text:p text:style-name="common-al">Datum ontvangst: 02 mei 2017</text:p>
            <text:p text:style-name="common-al">Datum besluit: 0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0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87 te Garyp vergroten woning met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38</meta:user-defined>
    <meta:user-defined meta:name="OVERHEIDop.GmbID/DC.identifier">gmb-2017-99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N 87</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05 573470</meta:user-defined>
    <meta:user-defined meta:name="OVERHEIDop.versieInformatie"/>
  </office:meta>
</office:document-meta>
</file>