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, 5211 MD, ’s-Hertogenbosch, het vernieuwen van gevelbekleding en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7, 5211 MD, ’s-Hertogenbosch, het vernieuwen van gevelbekleding en het plaatsen van lichtreclame, bouwen, reclame, WB00035994, 10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7, 5211 MD, ’s-Hertogenbosch, het vernieuwen van gevelbekleding en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3</meta:user-defined>
    <meta:user-defined meta:name="OVERHEIDop.GmbID/DC.identifier">gmb-2017-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D 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4 411148</meta:user-defined>
    <meta:user-defined meta:name="OVERHEIDop.versieInformatie"/>
  </office:meta>
</office:document-meta>
</file>