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dweg 26, Z/17/080363, verbouwen en uitbreiden clubhuis Rugbyclub The Big Bulls, 7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02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dweg 26, Z/17/080363, verbouwen en uitbreiden clubhuis Rugbyclub The Big Bulls,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27</meta:user-defined>
    <meta:user-defined meta:name="OVERHEIDop.GmbID/DC.identifier">gmb-2017-9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N 26</meta:user-defined>
    <meta:user-defined meta:name="OVERHEIDop.woonplaats">Almelo</meta:user-defined>
    <meta:user-defined meta:name="OVERHEIDop.straatnaam">Bad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74 486277</meta:user-defined>
    <meta:user-defined meta:name="OVERHEIDop.versieInformatie"/>
  </office:meta>
</office:document-meta>
</file>