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outdoor springwedstrijd voor paarden en pony’s op 8 en 9 juli 20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juni 2017 akkoord gegeven voor een melding klein evenement voor het houden van een outdoor springwedstrijd voor paarden en pony’s op 8 en 9 juli 2017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90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outdoor springwedstrijd voor paarden en pony’s op 8 en 9 juli 20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19</meta:user-defined>
    <meta:user-defined meta:name="OVERHEIDop.GmbID/DC.identifier">gmb-2017-99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