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ldekelaan 2 en 2a, 6191 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kelaan 2 en 2a, 6191 CX te Beek, het legaliseren van een dichtgezette trapsparing (Ingediend 7 juni 2017, zaaknummer 201706004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901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eldekelaan 2 en 2a, 6191 C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013</meta:user-defined>
    <meta:user-defined meta:name="OVERHEIDop.GmbID/DC.identifier">gmb-2017-9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CX 2</meta:user-defined>
    <meta:user-defined meta:name="OVERHEIDop.woonplaats">Beek</meta:user-defined>
    <meta:user-defined meta:name="OVERHEIDop.straatnaam">Veldeke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99 328077</meta:user-defined>
    <meta:user-defined meta:name="OVERHEIDop.versieInformatie"/>
  </office:meta>
</office:document-meta>
</file>