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oncours d’Elegance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ldtimer evenement</text:p>
            <text:p text:style-name="common-al">Datum evenement:	30 juni, 1 en 2 juli 2017</text:p>
            <text:p text:style-name="common-al">Locatie:	de velden van Paleis Het Loo</text:p>
            <text:p text:style-name="common-al">Datum vergunning:			9 juni 2017</text:p>
            <text:p text:style-name="common-al">Vergunningsnummer:			16/501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01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1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1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Concours d’Eleganc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011</meta:user-defined>
    <meta:user-defined meta:name="OVERHEIDop.GmbID/DC.identifier">gmb-2017-990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KE 34</meta:user-defined>
    <meta:user-defined meta:name="OVERHEIDop.woonplaats">Apeldoorn</meta:user-defined>
    <meta:user-defined meta:name="OVERHEIDop.straatnaam">De Bourbo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34 471853</meta:user-defined>
    <meta:user-defined meta:name="OVERHEIDop.versieInformatie"/>
  </office:meta>
</office:document-meta>
</file>