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Patrimoniumstraat 135 en Folpert van ter Leedestraat 50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text:span>
            <text:span text:style-name="nadrukvet"> Inrit/Uitweg  </text:span>
          </text:p>
            <text:p text:style-name="common-al">Voor: het aanleggen van een inrit  </text:p>
            <text:p text:style-name="common-al">
            <text:span text:style-name="nadrukvet">Locatie: Patrimoniumstraat 135 en Folpert van ter Leedestraat 50 te Leerdam  </text:span>
          </text:p>
            <text:p text:style-name="common-al">Datum besluit: 29-05-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4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90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Patrimoniumstraat 135 en Folpert van ter Leedestraat 50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08</meta:user-defined>
    <meta:user-defined meta:name="OVERHEIDop.GmbID/DC.identifier">gmb-2017-99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BB 50</meta:user-defined>
    <meta:user-defined meta:name="OVERHEIDop.woonplaats">Leerdam</meta:user-defined>
    <meta:user-defined meta:name="OVERHEIDop.straatnaam">Folpert van ter Leede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070 433843</meta:user-defined>
    <meta:user-defined meta:name="OVERHEIDop.versieInformatie"/>
  </office:meta>
</office:document-meta>
</file>