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eizoensafsluitingSpritsh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pelletjesmiddag, NK gatgraven en feestavond</text:p>
            <text:p text:style-name="common-al">Datum evenement:	15 juli 2017</text:p>
            <text:p text:style-name="common-al">Locatie:	Hoofdweg 5 in Loenen</text:p>
            <text:p text:style-name="common-al">Datum vergunning:			9 juni 2017</text:p>
            <text:p text:style-name="common-al">Vergunningsnummer:			17/5216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006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0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06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eizoensafsluitingSpritsh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006</meta:user-defined>
    <meta:user-defined meta:name="OVERHEIDop.GmbID/DC.identifier">gmb-2017-990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AC 5</meta:user-defined>
    <meta:user-defined meta:name="OVERHEIDop.woonplaats">Loen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287 458990</meta:user-defined>
    <meta:user-defined meta:name="OVERHEIDop.versieInformatie"/>
  </office:meta>
</office:document-meta>
</file>