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brouwersgroes en Leerlooiersgroes, Gennep: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buurtfeest op 8 juli 2017 op het plein tussen de Bierbrouwersgroes en de Leerlooiersgroes in Gennep (2017-0546).</text:p>
            <text:p text:style-name="common-al">
            <text:span text:style-name="nadrukvet">Verzenddatum</text:span>
          </text:p>
            <text:p text:style-name="common-al">Dit besluit is verzonden op: 6 jun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900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0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0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rbrouwersgroes en Leerlooiersgroes, Gennep: buur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004</meta:user-defined>
    <meta:user-defined meta:name="OVERHEIDop.GmbID/DC.identifier">gmb-2017-990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Bierbrouwersgroes</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988 412257</meta:user-defined>
    <meta:user-defined meta:name="OVERHEIDop.versieInformatie"/>
  </office:meta>
</office:document-meta>
</file>