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7-125-2-1">
      <text:list-level-style-bullet text:bullet-char="-" text:level="1">
        <style:list-level-properties text:min-label-width="10mm"/>
      </text:list-level-style-bullet>
    </text:list-style>
    <text:list-style style:name="id1-3-2-4-8-1-7-125-2-1-1">
      <text:list-level-style-bullet text:bullet-char="-" text:level="1">
        <style:list-level-properties text:min-label-width="10mm"/>
      </text:list-level-style-bullet>
    </text:list-style>
    <text:list-style style:name="id1-3-2-4-8-1-7-126-2-1">
      <text:list-level-style-bullet text:bullet-char="-" text:level="1">
        <style:list-level-properties text:min-label-width="10mm"/>
      </text:list-level-style-bullet>
    </text:list-style>
    <text:list-style style:name="id1-3-2-4-8-1-7-126-2-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89-2-1">
      <text:list-level-style-bullet text:bullet-char="-" text:level="1">
        <style:list-level-properties text:min-label-width="10mm"/>
      </text:list-level-style-bullet>
    </text:list-style>
    <text:list-style style:name="id1-3-2-4-10-1-5-89-2-1-1">
      <text:list-level-style-bullet text:bullet-char="-" text:level="1">
        <style:list-level-properties text:min-label-width="10mm"/>
      </text:list-level-style-bullet>
    </text:list-style>
    <text:list-style style:name="id1-3-2-4-10-1-5-90-2-1">
      <text:list-level-style-bullet text:bullet-char="-" text:level="1">
        <style:list-level-properties text:min-label-width="10mm"/>
      </text:list-level-style-bullet>
    </text:list-style>
    <text:list-style style:name="id1-3-2-4-10-1-5-90-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gezien het voorstel van burgemeester en wethouders van 4 april 2017, collegebesluitnummer 17.00198,</text:p>
            <text:p text:style-name="al">gelet op artikel 229, eerste lid, aanhef en onderdeel b van de Gemeentewet;</text:p>
            <text:p text:style-name="al">b e s l u i t:</text:p>
            <text:p text:style-name="al">vast te stellen de volgende verordening:</text:p>
            <text:p text:style-name="al">
            <text:span text:style-name="nadrukvet">
              <text:span text:style-name="nadrukcur">Verordening op de heffing en invordering van leges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in de daarbij behorende tarieventabel.</text:p>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1.</text:number>
                <text:p text:style-name="al">bouw- en aanlegkosten in hoofd- de aanneemsom als bedoeld in par. 1, lid 1, van de stuk 7 van de tabel "Uniforme administratieve voorwaarden voor de uitvoering van werken", "UAV", voor het uit te voeren werk, of voor zover deze ontbreekt een raming van de bouwkosten als bedoeld in het normblad NEN 2631, uitgave 1979, of zoals dit normblad laatstelijk is vervangen of gewijzigd.</text:p>
              </text:list-item>
              <text:list-item text:style-override="id1-3-2-2-2-3-2">
                <text:number>2.</text:number>
                <text:p text:style-name="al">Entiteiten in hoofdstuk 9 van het aantal elementen (lijnstukken, symbolen en de tabel teksten), waarmee een tekeningbestand is samengestel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 </text:p>
              </text:list-item>
              <text:list-item text:style-override="id1-3-2-2-4-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bij wege van een mondelinge dan wel een gedagtekende schriftelijke kennisgeving, waaronder mede wordt begrepen een stempelafdruk, een zegel, een nota of een andere schriftuur.</text:p>
              </text:list-item>
              <text:list-item text:style-override="id1-3-2-2-5-3">
                <text:number>2.</text:number>
                <text:p text:style-name="al">Indien het bedrag dat vermoedelijk gevorderd zal worden zulks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leges zijn verschuldigd bij de aanvang van het verlenen van de gevraagde dienst.</text:p>
              </text:list-item>
              <text:list-item text:style-override="id1-3-2-2-6-3">
                <text:number>2.</text:number>
                <text:p text:style-name="al">De leges moeten worden betaald op het tijdstip waarop de kennisgeving als bedoeld in artikel 5 wordt gedaan en ingeval die kennisgeving wordt uitgereikt op het moment van uitreiken er van.</text:p>
              </text:list-item>
              <text:list-item text:style-override="id1-3-2-2-6-4">
                <text:number>3.</text:number>
                <text:p text:style-name="al">De leges moeten worden betaald in geval de kennisgeving als bedoeld in artikel 5 wordt toegezonden:</text:p>
                <text:list text:style-name="id1-3-2-2-6-4-3">
                  <text:list-item text:style-override="id1-3-2-2-6-4-3-1">
                    <text:number>1.</text:number>
                    <text:p text:style-name="al">per post, binnen één maand na de dagtekening van de schriftelijke kennisgeving;</text:p>
                  </text:list-item>
                  <text:list-item text:style-override="id1-3-2-2-6-4-3-2">
                    <text:number>2.</text:number>
                    <text:p text:style-name="al">langs elektronische weg, per direct.</text:p>
                  </text:list-item>
                </text:list>
              </text:list-item>
            </text:list>
          </text:section>
          <text:section text:name="artikel_id1-3-2-2-7" text:style-name="artikel">
            <text:p text:style-name="artikel_kop_titel"><text:span text:style-name="artikel_kop_label">Artikel</text:span> <text:span text:style-name="artikel_kop_nr">7</text:span> Leges bij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ze verordening en de daarbij behorende tarieventabel opgenomen bepaling.</text:p>
          </text:section>
          <text:section text:name="artikel_id1-3-2-2-9" text:style-name="artikel">
            <text:p text:style-name="artikel_kop_titel"><text:span text:style-name="artikel_kop_label">Artikel</text:span> <text:span text:style-name="artikel_kop_nr">9</text:span> Persoonlijke vrijstellingen</text:p>
            <text:p text:style-name="al">Leges worden niet geheven voor stukken genoemd in de onderdelen 2.2, 2.3 en 2.4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section>
          <text:section text:name="artikel_id1-3-2-2-10" text:style-name="artikel">
            <text:p text:style-name="artikel_kop_titel"><text:span text:style-name="artikel_kop_label">Artikel</text:span> <text:span text:style-name="artikel_kop_nr">10</text:span> Zakelijke vrijstellingen</text:p>
            <text:p text:style-name="al">Leges worden, voor zover daarvoor niet reeds krachtens wettelijke bepalingen vrijstelling bestaat, niet geheven voor:</text:p>
            <text:list text:style-name="id1-3-2-2-10-3">
              <text:list-item text:style-override="id1-3-2-2-10-3-1">
                <text:number>a.</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10-3-2">
                <text:number>b.</text:number>
                <text:p text:style-name="al">het afgeven van beschikkingen op verzoekschriften en bezwaarschriften ter zake van gemeentelijke belastingen;</text:p>
              </text:list-item>
              <text:list-item text:style-override="id1-3-2-2-10-3-3">
                <text:number>c.</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10-3-4">
                <text:number>d.</text:number>
                <text:p text:style-name="al">het afgeven van stukken en legalisatie van handtekeningen op stukken betreffende militaire zaken;</text:p>
              </text:list-item>
              <text:list-item text:style-override="id1-3-2-2-10-3-5">
                <text:number>e.</text:number>
                <text:p text:style-name="al">de aan belanghebbende uit te reiken beschikkingen of afschriften daarvan, houdende beslissing op een verzoek om subsidie uit de gemeentekas.</text:p>
              </text:list-item>
              <text:list-item text:style-override="id1-3-2-2-10-3-6">
                <text:number>f.</text:number>
                <text:p text:style-name="al">diensten waarvan de kosten krachtens afdeling 6.4 van de Wet op de Ruimtelijke Ordening (grondexploitatie) zijn of worden verhaald.</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1">
                <text:number>1.</text:number>
                <text:p text:style-name="al">De “Legesverordening 2017” vastgesteld op 8 december 2016, nummer h160045444, wordt ingetrokken op de dag van inwerkingtreding van deze Legesverordening 2017,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kan worden aangehaald als ‘Legesverordening 2017’.</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 2017, onder nummer ... </text:span>
          </text:p>
          </text:section>
          <text:section text:name="ondertekening_id1-3-2-3-2">
            <text:p><text:span text:style-name="ondertekening_naam">
            <text:span text:style-name="voornaam">de heer H.J.</text:span>
            <text:span text:style-name="achternaam">van Schaik</text:span>
          </text:span></text:p>
            <text:p><text:span text:style-name="functie">voorzitter</text:span></text:p>
            <text:p><text:span text:style-name="ondertekening_naam">
            <text:span text:style-name="voornaam">de heer H.R. </text:span>
            <text:span text:style-name="achternaam">Lanning</text:span>
          </text:span></text:p>
            <text:p><text:span text:style-name="functie">raadsgriffier </text:span></text:p>
          </text:section>
        </text:section>
        <text:section text:name="bijlage_id1-3-2-4" text:style-name="bijlage">
          <text:p text:style-name="bijlage_top"/>
          <text:p text:style-name="hoofdstuk_kop"><text:span text:style-name="label"> Tarieventabel</text:span> <text:span text:style-name="nr"/> behorende bij de legesverordening 2017, vastgesteld door de gemeenteraad op 8 december 2016, raadsbesluitnumme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ondlijn">Hoofdstuk 1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Portokosten</text:sp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ortokosten als bedoeld in artikel 4, derde lid van de legesverordening 2008, worden doorberekend conform de tarieventabel van TNT Post.</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Facilitair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
                    <text:span text:style-name="nadrukondlijn">Afschriften 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ext:p text:style-name="table_al">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chriften, fotokopieën of uittreksels van stukken, voor zover daarvoor niet elders in deze tabel of in een andere wettelijke</text:p>
                  <text:p text:style-name="table_al">regeling een tarief is opgenomen, per bladzijd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ormaat A3 (zwart-wit)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 8,99</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 9,26</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chriften, fotokopieën of uittreksels van op grond van enige </text:p>
                  <text:p text:style-name="table_al">Wettelijke regeling (kosteloos) ter inzage gegeven stukken, per</text:p>
                  <text:p text:style-name="table_al">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 4,89</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 5,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
                    <text:span text:style-name="nadrukondlijn">Verslagen raadsvergaderingen</text:span>
                  </text:p>
                  <text:p text:style-name="table_al">Het tarief bedraagt ter zake van het in behandeling nemen van</text:p>
                  <text:p text:style-name="table_al">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 of overdrukken of fotokopieën van verslagen van</text:p>
                  <text:p text:style-name="table_al">raadsvergaderingen, per bladzijde</text:p>
                </table:table-cell>
                <table:table-cell table:style-name="entry" table:number-rows-spanned="1" table:number-columns-spanned="1">
                  <text:p text:style-name="table_al"/>
                  <text:p text:style-name="table_al">€ 0,1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f- of overdrukken of fotokopieën van stukken behorende</text:p>
                  <text:p text:style-name="table_al">bij een raadsvergadering, zoals agenda's met voorstellen</text:p>
                  <text:p text:style-name="table_al">van burgemeester en wethouders en van de commissie</text:p>
                  <text:p text:style-name="table_al">van beroepschriften alsmede van stukken met betrekking</text:p>
                  <text:p text:style-name="table_al">tot openbare commissievergaderingen, per bladzijde</text:p>
                </table:table-cell>
                <table:table-cell table:style-name="entry" table:number-rows-spanned="1" table:number-columns-spanned="1">
                  <text:p text:style-name="table_al"/>
                  <text:p text:style-name="table_al"/>
                  <text:p text:style-name="table_al"/>
                  <text:p text:style-name="table_al"/>
                  <text:p text:style-name="table_al">€ 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oting, rekening en kadernota</text:p>
                  <text:p text:style-name="table_al">Het tarief bedraagt voor het verstrekken van</text:p>
                  <text:p text:style-name="table_al">een exemplaar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38,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programmarekening</text:p>
                </table:table-cell>
                <table:table-cell table:style-name="entry" table:number-rows-spanned="1" table:number-columns-spanned="1">
                  <text:p text:style-name="table_al">€ 43,77</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adernota</text:p>
                </table:table-cell>
                <table:table-cell table:style-name="entry" table:number-rows-spanned="1" table:number-columns-spanned="1">
                  <text:p text:style-name="table_al">€. 29,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verstrekken van:</text:p>
                  <text:p text:style-name="table_al">een exemplaar van een verordening per verordening</text:p>
                  <text:p text:style-name="table_al">vermeerderd met per geheel of gedeeltelijk bedrukte</text:p>
                  <text:p text:style-name="table_al">bladzijde</text:p>
                </table:table-cell>
                <table:table-cell table:style-name="entry" table:number-rows-spanned="1" table:number-columns-spanned="1">
                  <text:p text:style-name="table_al"/>
                  <text:p text:style-name="table_al">€ 10,91</text:p>
                  <text:p text:style-name="table_al"/>
                  <text:p text:style-name="table_al">€ 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axatieverslagen</text:p>
                  <text:p text:style-name="table_al">Het tarief bedraagt voor het op grond van artikel 40 eerste lid</text:p>
                  <text:p text:style-name="table_al">Wet waardering onroerende zaken op aanvraag verstrekken van </text:p>
                  <text:p text:style-name="table_al">een waarde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niet meer dan negen verstrekkingen is grat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meer dan negen verstrekkingen, boven het onder 2.5.1 </text:p>
                  <text:p text:style-name="table_al">genoemde, per verstrekking</text:p>
                </table:table-cell>
                <table:table-cell table:style-name="entry" table:number-rows-spanned="1" table:number-columns-spanned="1">
                  <text:p text:style-name="table_al"/>
                  <text:p text:style-name="table_al">€ 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Dynamisch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text:span text:style-name="nadrukondlijn">Naspor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verzoek doen van nasporingen, ongeacht het resultaat, in</text:p>
                  <text:p text:style-name="table_al">het gemeentelijk archief door een ambtenaar van het </text:p>
                  <text:p text:style-name="table_al">gemeente-archief</text:p>
                </table:table-cell>
                <table:table-cell table:style-name="entry" table:number-rows-spanned="1" table:number-columns-spanned="1">
                  <text:p text:style-name="table_al"/>
                  <text:p text:style-name="table_al"/>
                  <text:p text:style-name="table_al">€ 16,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maken van afschriften van of uittreksels uit</text:p>
                  <text:p text:style-name="table_al">archiefbescheiden als bedoeld onder 3.1.1 door een</text:p>
                  <text:p text:style-name="table_al">ambtenaar van het gemeentelijk archief, per kwartier</text:p>
                </table:table-cell>
                <table:table-cell table:style-name="entry" table:number-rows-spanned="1" table:number-columns-spanned="1">
                  <text:p text:style-name="table_al"/>
                  <text:p text:style-name="table_al"/>
                  <text:p text:style-name="table_al">€ 16,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doen van nasporingen in de registers</text:p>
                  <text:p text:style-name="table_al">van de burgerlijke stand </text:p>
                </table:table-cell>
                <table:table-cell table:style-name="entry" table:number-rows-spanned="1" table:number-columns-spanned="1">
                  <text:p text:style-name="table_al"/>
                  <text:p text:style-name="table_al">€ 16,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ragen van inlichtingen uit de registers van de</text:p>
                  <text:p text:style-name="table_al">burgerlijke stand in een andere gemeente in Nederland</text:p>
                  <text:p text:style-name="table_al">alsmede van afschriften van of uittreksels uit de</text:p>
                  <text:p text:style-name="table_al">akten van die registers</text:p>
                </table:table-cell>
                <table:table-cell table:style-name="entry" table:number-rows-spanned="1" table:number-columns-spanned="1">
                  <text:p text:style-name="table_al"/>
                  <text:p text:style-name="table_al"/>
                  <text:p text:style-name="table_al"/>
                  <text:p text:style-name="table_al">€ 16,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op verzoek doen van nasporingen in het bevolkings- en/of</text:p>
                  <text:p text:style-name="table_al">verblijfsregister der gemeente ter verkrijging van verlangde gegevens,</text:p>
                  <text:p text:style-name="table_al">ongeacht het resultaat, en voorzover daarvoor niet elders in deze tabel </text:p>
                  <text:p text:style-name="table_al">of in een andere wettelijke regeling een tarief of vrijstelling is opgenomen</text:p>
                </table:table-cell>
                <table:table-cell table:style-name="entry" table:number-rows-spanned="1" table:number-columns-spanned="1">
                  <text:p text:style-name="table_al"/>
                  <text:p text:style-name="table_al"/>
                  <text:p text:style-name="table_al"/>
                  <text:p text:style-name="table_al"> € 1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Afschriften/uittreksels c.a.</text:span>
                  </text:p>
                  <text:p text:style-name="table_al">het tarief bedraagt ter zake van het in behandeling </text:p>
                  <text:p text:style-name="table_al">nemen van een aanvraag voor de afgifte van fotokopieën van</text:p>
                  <text:p text:style-name="table_al">archiefbescheiden per 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text:p>
                  <text:p text:style-name="table_al">van een aanvraag voor de afgifte van een afschrift van</text:p>
                  <text:p text:style-name="table_al">of een uittreksel uit de registers van de burgerlijke </text:p>
                  <text:p text:style-name="table_al">stand en de daarbij behorende bijlagen per akte of set</text:p>
                  <text:p text:style-name="table_al">bijlagen.</text:p>
                  <text:p text:style-name="table_al">Dit tarief geldt ook indien ten aanzien van een afschrift volstaan</text:p>
                  <text:p text:style-name="table_al">kan worden met een als afschrift gewaarmerkte kopi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 10,7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verstrekken van een exemplaar van de inventaris</text:p>
                  <text:p text:style-name="table_al">van het archief 1813-1943</text:p>
                </table:table-cell>
                <table:table-cell table:style-name="entry" table:number-rows-spanned="1" table:number-columns-spanned="1">
                  <text:p text:style-name="table_al"/>
                  <text:p text:style-name="table_al">€ 16,4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ter zake van het in behandeling nemen van een verzoek</text:p>
                  <text:p text:style-name="table_al">tot afgifte van afschriften, doorslagen of fotokoieën, hieronder begrepen de</text:p>
                  <text:p text:style-name="table_al">digitale verstrekking daarvan, binnen het kader van een WOB-verzoek,</text:p>
                  <text:p text:style-name="table_al">het bedrag dat daarvoor is vastgelegd in de artikelen 2 en 3 van het </text:p>
                  <text:p text:style-name="table_al">Besluit tarieven openbaarheid van bestuur van 5 februari 199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ondlijn">Streekarchivari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doen van onderzoek in de archieven en collecties die worden beheerd door het Streekarchivariaat, ongeacht het resultaat, per kwartier</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 zake van het in behandeling nemen van een aanvraag voor de afgifte van fotokopieën, readerprints en afdrukken van digitale bestanden van archiefbescheiden van het Streekarchivari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formaat A4 (zwart/wit 80 gr.) per stuk</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formaat A3 (zwart/wit, 80 gr.) per stuk</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formaat A4 (kleur, 80 gr.) per stuk</text:p>
                </table:table-cell>
                <table:table-cell table:style-name="entry" table:number-rows-spanned="1" table:number-columns-spanned="1">
                  <text:p text:style-name="table_al">€ 0,41</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formaat A4 (kleur, fotopapier), per stuk</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formaat A3 (kleur, 80 gr.) per stuk</text:p>
                </table:table-cell>
                <table:table-cell table:style-name="entry" table:number-rows-spanned="1" table:number-columns-spanned="1">
                  <text:p text:style-name="table_al">€ 0,53</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scan of opname, per opname</text:p>
                </table:table-cell>
                <table:table-cell table:style-name="entry" table:number-rows-spanned="1" table:number-columns-spanned="1">
                  <text:p text:style-name="table_al">€ 1,74</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opslag op CD-rom, max. 700Mb, per disc</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3.3.4 vermeerderd met de tijd die met het branden gemoeid is, per uur</text:p>
                </table:table-cell>
                <table:table-cell table:style-name="entry" table:number-rows-spanned="1" table:number-columns-spanned="1">
                  <text:p text:style-name="table_al">€ 53,63</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pslag op DVD, max. 4,7 Gb, per disc</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3.3.5 vermeerderd met de tijd die met het branden gemoeid is, per uur</text:p>
                </table:table-cell>
                <table:table-cell table:style-name="entry" table:number-rows-spanned="1" table:number-columns-spanned="1">
                  <text:p text:style-name="table_al">€ 53,63</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opslag op eigen opslagmedium aanvrager (USB-stick, geheugenkaart e.d.</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toezending per e-mail, per 5 Mb</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uitlening en verzending</text:p>
                </table:table-cell>
                <table:table-cell table:style-name="entry" table:number-rows-spanned="1" table:number-columns-spanned="1">
                  <text:p text:style-name="table_al">TNT-tarieven</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het verzendklaar maken van stukken voor uitlening, per kwartie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door het Streekarchivariaat vervaardigde (nadere) toeg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0.1</text:p>
                </table:table-cell>
                <table:table-cell table:style-name="entry" table:number-rows-spanned="1" table:number-columns-spanned="1">
                  <text:p text:style-name="table_al">in fotokopie, niet ingebonden, per pagina</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3.3.10.2</text:p>
                </table:table-cell>
                <table:table-cell table:style-name="entry" table:number-rows-spanned="1" table:number-columns-spanned="1">
                  <text:p text:style-name="table_al">opslag op CD-rom, max. 700Mb, per disc</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3.3.10.3</text:p>
                </table:table-cell>
                <table:table-cell table:style-name="entry" table:number-rows-spanned="1" table:number-columns-spanned="1">
                  <text:p text:style-name="table_al">3.3.10.2 vermeerderd met de tijd die met het branden van de CD-rom is gemoeid, per uur</text:p>
                </table:table-cell>
                <table:table-cell table:style-name="entry" table:number-rows-spanned="1" table:number-columns-spanned="1">
                  <text:p text:style-name="table_al">€ 53,63</text:p>
                </table:table-cell>
              </table:table-row>
              <table:table-row table:style-name="row">
                <table:table-cell table:style-name="entry" table:number-rows-spanned="1" table:number-columns-spanned="1">
                  <text:p text:style-name="table_al">3.3.10.4</text:p>
                </table:table-cell>
                <table:table-cell table:style-name="entry" table:number-rows-spanned="1" table:number-columns-spanned="1">
                  <text:p text:style-name="table_al">opslag op DVD, max. 4,7 Gb, per disc</text:p>
                </table:table-cell>
                <table:table-cell table:style-name="entry" table:number-rows-spanned="1" table:number-columns-spanned="1">
                  <text:p text:style-name="table_al">€ 0,69</text:p>
                </table:table-cell>
              </table:table-row>
              <table:table-row table:style-name="row">
                <table:table-cell table:style-name="entry" table:number-rows-spanned="1" table:number-columns-spanned="1">
                  <text:p text:style-name="table_al">3.3.10.5</text:p>
                </table:table-cell>
                <table:table-cell table:style-name="entry" table:number-rows-spanned="1" table:number-columns-spanned="1">
                  <text:p text:style-name="table_al">3.3.10.4 vermeerderd met de tijd die met het branden van de DVD is gemoeid, per uur</text:p>
                </table:table-cell>
                <table:table-cell table:style-name="entry" table:number-rows-spanned="1" table:number-columns-spanned="1">
                  <text:p text:style-name="table_al">€ 53,63</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pslag op eigen opslagmedium aanvrager (USB-stick, geheugenkaart e.d.)</text:p>
                </table:table-cell>
                <table:table-cell table:style-name="entry" table:number-rows-spanned="1" table:number-columns-spanned="1">
                  <text:p text:style-name="table_al">€ 2,66</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ezending per e-mail, per 5 Mb</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Publiekszaken / Algemene Juridisch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ondlijn">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vraag voor een ontheffing op grond van artikel 6 van de Winkeltijdenwet</text:p>
                </table:table-cell>
                <table:table-cell table:style-name="entry" table:number-rows-spanned="1" table:number-columns-spanned="1">
                  <text:p text:style-name="table_al">€ 67,1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vraag voor een ontheffing op grond van de Verordening</text:p>
                  <text:p text:style-name="table_al">Winkeltijden Harderwijk</text:p>
                </table:table-cell>
                <table:table-cell table:style-name="entry" table:number-rows-spanned="1" table:number-columns-spanned="1">
                  <text:p text:style-name="table_al"/>
                  <text:p text:style-name="table_al">€ 67,09</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vraag bedoeld als bedoeld in artikel 30b van de Wet op de</text:p>
                  <text:p text:style-name="table_al">Kansspelen, voor onbepaalde tijd, bestaande uit:</text:p>
                  <text:p text:style-name="table_al">een standaardbedrag voor een aanvraag van</text:p>
                  <text:p text:style-name="table_al">vermeerderd met een bedrag per kansspelautomaat van</text:p>
                </table:table-cell>
                <table:table-cell table:style-name="entry" table:number-rows-spanned="1" table:number-columns-spanned="1">
                  <text:p text:style-name="table_al"/>
                  <text:p text:style-name="table_al">€ 90,00</text:p>
                  <text:p text:style-name="table_al"/>
                  <text:p text:style-name="table_al">€ 13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behandeling nemen van een aanvraag voor een vergunning voor het exploiteren van een speelautomatenhal zoals bedoeld in artikel 2 lid 1 van de “Verordening speelautomatenhallen gemeente Harderwijk”</text:p>
                </table:table-cell>
                <table:table-cell table:style-name="entry" table:number-rows-spanned="1" table:number-columns-spanned="1">
                  <text:p text:style-name="table_al"/>
                  <text:p text:style-name="table_al">€ 348,1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aanvraag voor een vergunning op grond van artikel 3, </text:p>
                  <text:p text:style-name="table_al">van de Drank- en Horecawet (Stb. 1964, 386)</text:p>
                </table:table-cell>
                <table:table-cell table:style-name="entry" table:number-rows-spanned="1" table:number-columns-spanned="1">
                  <text:p text:style-name="table_al"/>
                  <text:p text:style-name="table_al">€ 151,08</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aanvraag voor een vergunning ingevolge artikel 35 van de</text:p>
                  <text:p text:style-name="table_al">Drank- en Horecawet (Stb. 1964, 386).</text:p>
                </table:table-cell>
                <table:table-cell table:style-name="entry" table:number-rows-spanned="1" table:number-columns-spanned="1">
                  <text:p text:style-name="table_al"/>
                  <text:p text:style-name="table_al">€ 33,55</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ntheffing als bedoeld in artikel 4, vijfde lid, van de Drank- en Horecawet</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in behandeling nemen van een aanvraag tot aanpassing van een Drank- en Horecawetvergunning op basis van artikel 30 van de Drank- en Horecawet</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an een aanhangsel als bedoeld in artikel 29 het tweede lid behorende bij een Drank- en Horecawetvergunning verleend op grond van artikel 3 van de Drank- en Horecawet</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Coffeesh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arief voor het in behandeling nemen van een aanvraag tot het</text:p>
                  <text:p text:style-name="table_al">verkrijgen van een gedoogstatus ingevolge art.13b van de Opiumwet of</text:p>
                  <text:p text:style-name="table_al">het doorvoeren van wijzigingen bedraagt</text:p>
                </table:table-cell>
                <table:table-cell table:style-name="entry" table:number-rows-spanned="1" table:number-columns-spanned="1">
                  <text:p text:style-name="table_al"/>
                  <text:p text:style-name="table_al"/>
                  <text:p text:style-name="table_al">€ 729,01</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anvraag ontheffing ventverbod artikel 5:15 lid 4, geldig voor maximaal</text:p>
                  <text:p text:style-name="table_al">een jaar</text:p>
                </table:table-cell>
                <table:table-cell table:style-name="entry" table:number-rows-spanned="1" table:number-columns-spanned="1">
                  <text:p text:style-name="table_al"/>
                  <text:p text:style-name="table_al">€ 33,55</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anvraag voor ontheffing Straatartiest artikel 2:9 geldig voor maximaal één jaar</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anvraag voor een ontheffing van het algemeen sluitingsuur, als bedoeld in</text:p>
                  <text:p text:style-name="table_al">artikel 2.29 het 5e lid van de Algemene Plaatselijke Verordening geldig</text:p>
                  <text:p text:style-name="table_al">voor een dag</text:p>
                </table:table-cell>
                <table:table-cell table:style-name="entry" table:number-rows-spanned="1" table:number-columns-spanned="1">
                  <text:p text:style-name="table_al"/>
                  <text:p text:style-name="table_al"/>
                  <text:p text:style-name="table_al">€ 33,55</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aanvraag voor een vergunning/ontheffing als bedoeld in artikel 4.6 en/of 2.25</text:p>
                  <text:p text:style-name="table_al">van de Algemene Plaatselijke Verordening, betreffende kleinschalige</text:p>
                  <text:p text:style-name="table_al">evenementen</text:p>
                </table:table-cell>
                <table:table-cell table:style-name="entry" table:number-rows-spanned="1" table:number-columns-spanned="1">
                  <text:p text:style-name="table_al"/>
                  <text:p text:style-name="table_al"/>
                  <text:p text:style-name="table_al">€ 23,15</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aanvraag voor een vergunning/ontheffing zoals bedoeld bij 4.5.4 voor één</text:p>
                  <text:p text:style-name="table_al">tijdvak per kalenderjaar met een looptijd van drie opvolgende kalenderjaren</text:p>
                </table:table-cell>
                <table:table-cell table:style-name="entry" table:number-rows-spanned="1" table:number-columns-spanned="1">
                  <text:p text:style-name="table_al"/>
                  <text:p text:style-name="table_al">€ 34,68</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aanvraag voor een vergunning/ontheffing als bedoeld in artikel 4.6 en/of</text:p>
                  <text:p text:style-name="table_al">2.25 van de Algemene Plaatselijke Verordening, betreffende middelgrote</text:p>
                  <text:p text:style-name="table_al">evenementen</text:p>
                </table:table-cell>
                <table:table-cell table:style-name="entry" table:number-rows-spanned="1" table:number-columns-spanned="1">
                  <text:p text:style-name="table_al"/>
                  <text:p text:style-name="table_al"/>
                  <text:p text:style-name="table_al">€ 46,39</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aanvraag voor een vergunning/ontheffing zoals bedoeld bij 4.5.6 voor één</text:p>
                  <text:p text:style-name="table_al">tijdvak per kalenderjaar met een looptijd van 3 opvolgende kalenderjaren</text:p>
                </table:table-cell>
                <table:table-cell table:style-name="entry" table:number-rows-spanned="1" table:number-columns-spanned="1">
                  <text:p text:style-name="table_al"/>
                  <text:p text:style-name="table_al">€ 69,59</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aanvraag voor een vergunning/ontheffing als bedoeld in artikel 4.6 en/of</text:p>
                  <text:p text:style-name="table_al">2.25 van de Algemene Plaatselijke Verordening, betreffende grootschalige</text:p>
                  <text:p text:style-name="table_al">evenementen voor veel publiek met vaak een gemeentegrensoverschrijdend</text:p>
                  <text:p text:style-name="table_al">karakter en/of evenementen verspreid over meerdere dagen:</text:p>
                </table:table-cell>
                <table:table-cell table:style-name="entry" table:number-rows-spanned="1" table:number-columns-spanned="1">
                  <text:p text:style-name="table_al"/>
                  <text:p text:style-name="table_al"/>
                  <text:p text:style-name="table_al"/>
                  <text:p text:style-name="table_al">€ 86,04</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in behandeling nemen van een kennisgeving incidentele festiviteiten op basis van artikel 4.3, eerste lid van de Algemene Plaatselijke Verordening</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aanvraag voor een ontheffing als bedoeld in artikel 4, lid 3 van de </text:p>
                  <text:p text:style-name="table_al">Zondagswet betreffende openbare vermakelijkheden (evenementen)</text:p>
                </table:table-cell>
                <table:table-cell table:style-name="entry" table:number-rows-spanned="1" table:number-columns-spanned="1">
                  <text:p text:style-name="table_al"/>
                  <text:p text:style-name="table_al">€ 30,60</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het tarief voor het in behandeling nemen van een aanvraag om een</text:p>
                  <text:p text:style-name="table_al">vergunning voor het exploiteren van een seksinrichting/escortbureau als</text:p>
                  <text:p text:style-name="table_al">bedoeld in hoofdstuk 3 van de Algemene Plaatselijke Verordening bedraagt</text:p>
                </table:table-cell>
                <table:table-cell table:style-name="entry" table:number-rows-spanned="1" table:number-columns-spanned="1">
                  <text:p text:style-name="table_al"/>
                  <text:p text:style-name="table_al"/>
                  <text:p text:style-name="table_al">€ 861,56</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Aanvraag voor een ontheffing recreatief nachtverblijf buiten kampeerter- reinen op grond van artikel 4.18 van de Algemene Plaatselijke Verordening:</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aanvraag voor het innemen van een tijdelijke standplaats, als bedoeld in artikel 5:18. van de Algemene Plaatselijke Verordening</text:p>
                </table:table-cell>
                <table:table-cell table:style-name="entry" table:number-rows-spanned="1" table:number-columns-spanned="1">
                  <text:p text:style-name="table_al">€ 20,34</text:p>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Het tarief voor het in behandeling nemen van een aanvraag tot het verkrijgen van een horeca-exploitatievergunning als bedoeld in artikel 2:28 van de Algemene plaatselijke verordening bedraagt</text:p>
                </table:table-cell>
                <table:table-cell table:style-name="entry" table:number-rows-spanned="1" table:number-columns-spanned="1">
                  <text:p text:style-name="table_al">          </text:p>
                  <text:p text:style-name="table_al">€ 151,08</text:p>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Indien de vergunning als bedoeld onder 4.5.14 wordt aangevraagd in combinatie met een vergunning ingevolge artikel 3 van de Drank- en Horecawet bedraagt het tarief</text:p>
                </table:table-cell>
                <table:table-cell table:style-name="entry" table:number-rows-spanned="1" table:number-columns-spanned="1">
                  <text:p text:style-name="table_al">€ 75,54</text:p>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dien het in behandeling nemen van een aanvraag tot het verkrijgen van een exploitatievergunning als bedoeld in artikel 2:28 van de Algemene plaatselijke verordening tevens ziet of alleen ziet op de exploitatie van een terras dan wordt het legesbedrag verhoogd met c.q. bedraagt het legesbedrag</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4.5.17</text:p>
                </table:table-cell>
                <table:table-cell table:style-name="entry" table:number-rows-spanned="1" table:number-columns-spanned="1">
                  <text:p text:style-name="table_al">Het tarief voor het in behandeling nemen van een aanvraag tot het wijzigen van een horeca-exploitatievergunning als bedoeld in artikel 2:28 van de Algemene plaatselijke verordening, voor een bestaande inrichting, waarbij alleen de leidinggevende wijzigt bedraagt</text:p>
                </table:table-cell>
                <table:table-cell table:style-name="entry" table:number-rows-spanned="1" table:number-columns-spanned="1">
                  <text:p text:style-name="table_al"> € 33,5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beschikking op een aanvraag, voor zover daarvoor niet elders</text:p>
                  <text:p text:style-name="table_al">in deze tabel of in een andere wettelijke regeling een tarief is opgenomenn</text:p>
                </table:table-cell>
                <table:table-cell table:style-name="entry" table:number-rows-spanned="1" table:number-columns-spanned="1">
                  <text:p text:style-name="table_al"/>
                  <text:p text:style-name="table_al">€ 13,3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randbeveiligingsverordening</text:p>
                  <text:p text:style-name="table_al">Het tarief bedraagt voor het in behandeling nemen van een aanvraag tot het ver- krijgen van een vergunning met betrekking tot brandveilig gebruik van een inrichting, als bedoeld in artikel 2, eerste lid, van de Brandbeveiligingsverordening:</text:p>
                </table:table-cell>
                <table:table-cell table:style-name="entry" table:number-rows-spanned="1" table:number-columns-spanned="1">
                  <text:p text:style-name="table_al"/>
                  <text:p text:style-name="table_al"> € 161,18</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tot en met 3 dagen</text:p>
                </table:table-cell>
                <table:table-cell table:style-name="entry" table:number-rows-spanned="1" table:number-columns-spanned="1">
                  <text:p text:style-name="table_al">€ 70,54</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 140,47</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meer dan 7 dagen</text:p>
                </table:table-cell>
                <table:table-cell table:style-name="entry" table:number-rows-spanned="1" table:number-columns-spanned="1">
                  <text:p text:style-name="table_al">€ 140,47</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verhoogd met (per 7 dagen)</text:p>
                </table:table-cell>
                <table:table-cell table:style-name="entry" table:number-rows-spanned="1" table:number-columns-spanned="1">
                  <text:p text:style-name="table_al">€ 70,54</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Burger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uwelijksvoltre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voltrekken van een huwelijk of sluiten</text:p>
                  <text:p text:style-name="table_al">van een geregistreerd partnerschap of omzetten van een geregistreerd partnerschap i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in de trouwzaal van het stadhuis op:</text:p>
                  <text:p text:style-name="table_al">maandag t/m donderdag van 10.00 uur tot 16.00 uur</text:p>
                  <text:p text:style-name="table_al">en vrijdag van 10.00 uur tot 12.00 uur</text:p>
                </table:table-cell>
                <table:table-cell table:style-name="entry" table:number-rows-spanned="1" table:number-columns-spanned="1">
                  <text:p text:style-name="table_al"/>
                  <text:p text:style-name="table_al"/>
                  <text:p text:style-name="table_al">€ 31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in de raadzaal van het voormalige stadhuis, Markt 1, op:</text:p>
                  <text:p text:style-name="table_al">vrijdag van 12.00 uur tot 16.00 uur</text:p>
                </table:table-cell>
                <table:table-cell table:style-name="entry" table:number-rows-spanned="1" table:number-columns-spanned="1">
                  <text:p text:style-name="table_al">€ 389,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in een ‘huis der gemeente’ , exclusief locatiekosten, op:</text:p>
                  <text:p text:style-name="table_al">maandag t/m vrijdag van 08.00 uur tot 17.30 uur</text:p>
                </table:table-cell>
                <table:table-cell table:style-name="entry" table:number-rows-spanned="1" table:number-columns-spanned="1">
                  <text:p text:style-name="table_al">€ 31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3.a</text:p>
                </table:table-cell>
                <table:table-cell table:style-name="entry" table:number-rows-spanned="1" table:number-columns-spanned="1">
                  <text:p text:style-name="table_al">zaterdag van 08.00 uur tot 17.30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oor het voltrekken / sluiten van een “eenvoudig” huwelijk / </text:p>
                  <text:p text:style-name="table_al">een geregistreerd partnerschap / omzetten geregistreerd partnerschap </text:p>
                  <text:p text:style-name="table_al">in huwelijk in de trouwzaal van het stadhuis op dinsdag of donderdag om 11.00 uur</text:p>
                </table:table-cell>
                <table:table-cell table:style-name="entry" table:number-rows-spanned="1" table:number-columns-spanned="1">
                  <text:p text:style-name="table_al"/>
                  <text:p text:style-name="table_al"/>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voor het voltrekken / sluiten van een huwelijk / een geregistreerd</text:p>
                  <text:p text:style-name="table_al">partnerschap / omzetten geregistreerd partnerschap in huwelijk in </text:p>
                  <text:p text:style-name="table_al">een bijzonder huis als bedoeld in artikel 64, Boek 1, van het Burgerlijk</text:p>
                  <text:p text:style-name="table_al">Wetboek, boven het onder 5.1.1.1 genoemde tarief</text:p>
                </table:table-cell>
                <table:table-cell table:style-name="entry" table:number-rows-spanned="1" table:number-columns-spanned="1">
                  <text:p text:style-name="table_al"> </text:p>
                  <text:p text:style-name="table_al"/>
                  <text:p text:style-name="table_al"/>
                  <text:p text:style-name="table_al">€ 4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oor het beschikbaar stellen van een ambtelijke getuige</text:p>
                </table:table-cell>
                <table:table-cell table:style-name="entry" table:number-rows-spanned="1" table:number-columns-spanned="1">
                  <text:p text:style-name="table_al">€ 1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voor het verstrekken van een trouw- of partnerschapsboekje</text:p>
                </table:table-cell>
                <table:table-cell table:style-name="entry" table:number-rows-spanned="1" table:number-columns-spanned="1">
                  <text:p text:style-name="table_al">€ 25,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het tarief bedraagt voor het omzetten van een geregistreerd partnerschap in een huwelijk in de stadswinkel van het stadhu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het tarief voor het in behandeling nemen van een verzoek benoeming tot buitengewoon ambtenaar van de burgerlijke stand voor één huwelij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0</text:p>
                </table:table-cell>
                <table:table-cell table:style-name="entry" table:number-rows-spanned="1" table:number-columns-spanned="1">
                  <text:p text:style-name="table_al">het tarief voor het in behandeling nemen van een verzoek een locatie </text:p>
                  <text:p text:style-name="table_al">voor één dag aan te wijzen als huis der gemeente</text:p>
                  <text:p text:style-name="table_al">(exclusief eventuele vergunningskosten)</text:p>
                </table:table-cell>
                <table:table-cell table:style-name="entry" table:number-rows-spanned="1" table:number-columns-spanned="1">
                  <text:p text:style-name="table_al"/>
                  <text:p text:style-name="table_al"/>
                  <text:p text:style-name="table_al">€ 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rechten burgerlijke stand</text:p>
                  <text:p text:style-name="table_al">Ter zake van het in behandeling nemen van een aanvraag tot het</text:p>
                  <text:p text:style-name="table_al">verstrekken van een stuk als bedoeld in artikel 2 van de Wet rechten</text:p>
                  <text:p text:style-name="table_al">burgerlijke stand geldt het tarief zoals dat is opgenomen in het</text:p>
                  <text:p text:style-name="table_al">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erstrekkingen uit de Basisregistratie Personen</text:spa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ter zake van het in behandeling nemen van</text:p>
                  <text:p text:style-name="table_al">een aanvraag tot het verstrekken van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tarief voor het in behandeling nemen van een aanvraag tot het schriftelijk verstrekken van gegevens bedoeld in artikel 17 van het Besluit basisregistratie personen bedraagt:</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tarief voor het in behandeling nemen van een aanvraag tot het </text:p>
                  <text:p text:style-name="table_al">verstrekken van gegevens met behulp van alternatieve media bedoeld</text:p>
                  <text:p text:style-name="table_al">in artikel 16, tweede lid van het Besluit basisregistratie personen bedraagt.</text:p>
                </table:table-cell>
                <table:table-cell table:style-name="entry" table:number-rows-spanned="1" table:number-columns-spanned="1">
                  <text:p text:style-name="table_al"/>
                  <text:p text:style-name="table_al"/>
                  <text:p text:style-name="table_al"/>
                  <text:p text:style-name="table_al"/>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arief bedraagt voor het in behandeling nemen van een</text:p>
                  <text:p text:style-name="table_al">aanvraag tot het verstrekken van een opgave uit het </text:p>
                  <text:p text:style-name="table_al">kiezersregister waaruit blijkt of verzoeker als kiezer staat</text:p>
                  <text:p text:style-name="table_al">geregistreerd.</text:p>
                </table:table-cell>
                <table:table-cell table:style-name="entry" table:number-rows-spanned="1" table:number-columns-spanned="1">
                  <text:p text:style-name="table_al"/>
                  <text:p text:style-name="table_al"/>
                  <text:p text:style-name="table_al"/>
                  <text:p text:style-name="table_al">€ 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andere</text:span>
                  </text:p>
                  <text:p text:style-name="table_al">Het tarief bedraagt voor het in behandeling nemen</text:p>
                  <text:p text:style-name="table_al">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tot het afgeven van een nationaal paspoort, zakenpaspoort of een faciliteitenpaspoort met een geldigheidsduur van 10 jaar</text:p>
                </table:table-cell>
                <table:table-cell table:style-name="entry" table:number-rows-spanned="1" table:number-columns-spanned="1">
                  <text:p text:style-name="table_al"/>
                  <text:p text:style-name="table_al">€ 6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tot het afgeven van een nationaal paspoort, zakenpaspoort, vluchtelingenpaspoort, vreemdelingenpaspoort of faciliteitenpaspoort (met een geldigheidsduur van 5 jaar")</text:p>
                </table:table-cell>
                <table:table-cell table:style-name="entry" table:number-rows-spanned="1" table:number-columns-spanned="1">
                  <text:p text:style-name="table_al"/>
                  <text:p text:style-name="table_al">€ 5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tot het afgeven van een Nederlandse identiteitskaart aan personen </text:p>
                  <text:p text:style-name="table_al">in de leeftijd van 18 jaar en ouder met een geldigheidsduur van 10 jaar</text:p>
                </table:table-cell>
                <table:table-cell table:style-name="entry" table:number-rows-spanned="1" table:number-columns-spanned="1">
                  <text:p text:style-name="table_al"/>
                  <text:p text:style-name="table_al">€ 5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tot het verstrekken van een Nederlandse identiteitskaart aan personen in de leeftijd tot en met 18 jaar.</text:p>
                </table:table-cell>
                <table:table-cell table:style-name="entry" table:number-rows-spanned="1" table:number-columns-spanned="1">
                  <text:p text:style-name="table_al"/>
                  <text:p text:style-name="table_al">€ 2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een spoedaanvraag bedraagt de toeslag per reisdocument</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Rijbewijzen</text:span>
                  </text:p>
                  <text:p text:style-name="table_al">Het tarief bedraagt ter zake van het in behandeling</text:p>
                  <text:p text:style-name="table_al">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afgeven, vernieuwen van een rijbewijs, </text:p>
                  <text:p text:style-name="table_al">bij een periode van 5 jaar of langer</text:p>
                </table:table-cell>
                <table:table-cell table:style-name="entry" table:number-rows-spanned="1" table:number-columns-spanned="1">
                  <text:p text:style-name="table_al"/>
                  <text:p text:style-name="table_al">€ 3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afgeven, vernieuwen van een rijbewijs, </text:p>
                  <text:p text:style-name="table_al">bij een periode van korter dan 5 jaar</text:p>
                </table:table-cell>
                <table:table-cell table:style-name="entry" table:number-rows-spanned="1" table:number-columns-spanned="1">
                  <text:p text:style-name="table_al"/>
                  <text:p text:style-name="table_al">€ 2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het afgeven, vernieuwen van een </text:p>
                  <text:p text:style-name="table_al">een bromfietsrijbewijs AM</text:p>
                </table:table-cell>
                <table:table-cell table:style-name="entry" table:number-rows-spanned="1" table:number-columns-spanned="1">
                  <text:p text:style-name="table_al"/>
                  <text:p text:style-name="table_al">€ 3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spoedlevering bedraagt de toeslag per rijbewijs</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ondlijn">Verklaringen omtrent personen</text:span>
                  </text:p>
                  <text:p text:style-name="table_al">Het tarief bedraagt voor het in behandeling nemen </text:p>
                  <text:p text:style-name="table_al">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een verklaring omtrent het gedrag van een persoo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ondlijn">Legaliseren van 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text:p>
                  <text:p text:style-name="table_al">van een aanvraag voor:</text:p>
                  <text:p text:style-name="table_al">het officieel legaliseren van documenten door een </text:p>
                  <text:p text:style-name="table_al">ander dan de gemeentearchivaris, per bladzijde</text:p>
                </table:table-cell>
                <table:table-cell table:style-name="entry" table:number-rows-spanned="1" table:number-columns-spanned="1">
                  <text:p text:style-name="table_al"/>
                  <text:p text:style-name="table_al"/>
                  <text:p text:style-name="table_al"/>
                  <text:p text:style-name="table_al">€ 7,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ondlijn">Besluit naturalisatiegelden</text:span>
                  </text:p>
                  <text:p text:style-name="table_al">Voor het in behandeling nemen van een aanvraag om naturalisatie</text:p>
                  <text:p text:style-name="table_al">tot Nederlander geldt het tarief zoals dat is opgenomen in het</text:p>
                  <text:p text:style-name="table_al">“Besluit Naturalisatie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ondlijn">Wet bescherming persoonsgegevens</text:span>
                  </text:p>
                  <text:p text:style-name="table_al">Terzake van de mededeling bedoeld in artikel 39 van de Wet bescherming persoonsgegevens geldt het tarief zoals dat is opgenomen in het “ Besluit kostenvergoeding rechten betrokkene Wb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Stads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het verkrijgen van een ontheffing als bedoeld in artikel 87</text:p>
                  <text:p text:style-name="table_al">van het Reglement verkeersregels en verkeerstekens 1990</text:p>
                  <text:p text:style-name="table_al">(RVV 1990), voorzover noodzakelijk voor en direct samenhangend</text:p>
                  <text:p text:style-name="table_al">met de uitvoering van bijzondere transporten</text:p>
                </table:table-cell>
                <table:table-cell table:style-name="entry" table:number-rows-spanned="1" table:number-columns-spanned="1">
                  <text:p text:style-name="table_al"/>
                  <text:p text:style-name="table_al"/>
                  <text:p text:style-name="table_al"/>
                  <text:p text:style-name="table_al">€ 3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verkrijgen van een ontheffing als bedoeld in artikel 87 van</text:p>
                  <text:p text:style-name="table_al">het Reglement verkeersregels en verkeerstekens 1990</text:p>
                  <text:p text:style-name="table_al">(Stb. 459) anders dan bedoeld in onderdeel 6.1.1</text:p>
                </table:table-cell>
                <table:table-cell table:style-name="entry" table:number-rows-spanned="1" table:number-columns-spanned="1">
                  <text:p text:style-name="table_al"/>
                  <text:p text:style-name="table_al"/>
                  <text:p text:style-name="table_al">€ 1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ot het verkrijgen van een ontheffing als bedoeld in artikel</text:p>
                  <text:p text:style-name="table_al">149 eerste lid onder d , van de Wegenverkeerswet 1994, juncto</text:p>
                  <text:p text:style-name="table_al">artikel 87 van bord G7 van bijlage 1 van het Reglement verkeersregels</text:p>
                  <text:p text:style-name="table_al">en verkeerstekens 1990 (Stb. 459) anders dan bedoeld in onderdeel </text:p>
                  <text:p text:style-name="table_al">6.1.2 per ontheffing</text:p>
                </table:table-cell>
                <table:table-cell table:style-name="entry" table:number-rows-spanned="1" table:number-columns-spanned="1">
                  <text:p text:style-name="table_al"/>
                  <text:p text:style-name="table_al"/>
                  <text:p text:style-name="table_al"/>
                  <text:p text:style-name="table_al"/>
                  <text:p text:style-name="table_al">€ 3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tot het verkrijgen van een ontheffing als bedoeld in</text:p>
                  <text:p text:style-name="table_al">artikel 7.1 van het Voertuigreglement</text:p>
                </table:table-cell>
                <table:table-cell table:style-name="entry" table:number-rows-spanned="1" table:number-columns-spanned="1">
                  <text:p text:style-name="table_al"/>
                  <text:p text:style-name="table_al">€ 3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tot het verkrijgen van een Gehandicaptenparkeerkaart als bedoelt</text:p>
                  <text:p text:style-name="table_al">in artikel 49 van het Besluit administratieve bepalingen inzake</text:p>
                  <text:p text:style-name="table_al">het wegverkeer (BABW), inclusief medische keuring:</text:p>
                </table:table-cell>
                <table:table-cell table:style-name="entry" table:number-rows-spanned="1" table:number-columns-spanned="1">
                  <text:p text:style-name="table_al"/>
                  <text:p text:style-name="table_al"/>
                  <text:p text:style-name="table_al">€ 9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idem als bedoeld onder 6.1.5, indien geen medische keuring nodig i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idem als bedoeld onder 6.1.5., maar op grond van de medische keuring</text:p>
                  <text:p text:style-name="table_al">kan geen Gehandicaptenparkeerkaart worden verstrekt</text:p>
                </table:table-cell>
                <table:table-cell table:style-name="entry" table:number-rows-spanned="1" table:number-columns-spanned="1">
                  <text:p text:style-name="table_al"/>
                  <text:p text:style-name="table_al">€ 7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bij vermissing/vernieling/diefstal van de Gehandicaptenparkeerkaart</text:p>
                  <text:p text:style-name="table_al">met dezelfde geldigheid</text:p>
                </table:table-cell>
                <table:table-cell table:style-name="entry" table:number-rows-spanned="1" table:number-columns-spanned="1">
                  <text:p text:style-name="table_al"/>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t het verkrijgen van een vergunning als bedoeld in</text:p>
                  <text:p text:style-name="table_al">artikel 5 van de Wet personenvervoer</text:p>
                </table:table-cell>
                <table:table-cell table:style-name="entry" table:number-rows-spanned="1" table:number-columns-spanned="1">
                  <text:p text:style-name="table_al"/>
                  <text:p text:style-name="table_al">€ 14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tot overdracht van een vergunning als bedoeld onder 6.1.6</text:p>
                </table:table-cell>
                <table:table-cell table:style-name="entry" table:number-rows-spanned="1" table:number-columns-spanned="1">
                  <text:p text:style-name="table_al">€ 145,45</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tot verlenging of wijziging van een vergunning als bedoeld onder 6.1.6</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ondlijn">Vergunning voor aansluiting op de riol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17,3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ondlijn">Ondergrondse Infrastruct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tarief bedraagt ter zake van het in behandeling nemen van een instemmingsbesluit voor het leggen, instandhouden en het opruimen van kabels en leidingen binnen het grondgebied van de gemeente</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in 6.3.1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indien met betrekking tot aanvraag overleg benodigd is met netbeheerder en/of andere beheerders van openbare gronden, zoals gemeente, Rijkswaterstaat, Provincie, Waterschap e.d., verhoogd met</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tarief bedraagt ter behoeve van een melding voor het afgeven van een instemmingsbesluit voor het leggen, instandhouden en het opruimen van kabels en leidingen binnen het grondgebied van de gemeente (&lt; 25 meter, calamiteit, lasga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ext:span text:style-name="nadrukondlijn">Onderzoek in het bodemarchief</text:span>
                  </text:p>
                  <text:p text:style-name="table_al">Het tarief bedraagt per kwartier ter zak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op verzoek doen van nasporingen, ongeacht het resultaat, in het bodemarchief </text:p>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Bouwzaken en Ruimtelijk Bel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rziening bestemmingsplan</text:p>
                  <text:p text:style-name="table_al">Het tarief voor een herziening van een bestemmingsplan naar aanleiding van een daartoe strekkende aanvraa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herziening van een bestemmingsplan in verband met een bouwplan met een bouwvolume van max. 50m3, dan wel een wijziging van het gebruik en/of een wijziging van de voorschriften</text:p>
                </table:table-cell>
                <table:table-cell table:style-name="entry" table:number-rows-spanned="1" table:number-columns-spanned="1">
                  <text:p text:style-name="table_al">€ 2.793,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ij een bouwvolume groter dan 50 m3 wordt het tarief bij 7.1.1 bedrag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 € 4.189,00</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 € 12.482,00</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
                  <text:p text:style-name="table_al">€ 16.489,00</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bij een bestemmingsoppervlak van 7.500 tot 10.000 m2</text:p>
                </table:table-cell>
                <table:table-cell table:style-name="entry" table:number-rows-spanned="1" table:number-columns-spanned="1">
                  <text:p text:style-name="table_al"/>
                  <text:p text:style-name="table_al">€ 20.968,00</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bij een bestemmingsoppervlak van 10.000 tot 15.000 m2</text:p>
                </table:table-cell>
                <table:table-cell table:style-name="entry" table:number-rows-spanned="1" table:number-columns-spanned="1">
                  <text:p text:style-name="table_al"> € 25.138,00</text:p>
                </table:table-cell>
              </table:table-row>
              <table:table-row table:style-name="row">
                <table:table-cell table:style-name="entry" table:number-rows-spanned="1" table:number-columns-spanned="1">
                  <text:p text:style-name="table_al">7.1.2.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
                  <text:p text:style-name="table_al">€ 29.337,00</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bij een bestemmingsoppervlak groter dan van 25.000 m2</text:p>
                </table:table-cell>
                <table:table-cell table:style-name="entry" table:number-rows-spanned="1" table:number-columns-spanned="1">
                  <text:p text:style-name="table_al"/>
                  <text:p text:style-name="table_al">€ 38.0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voor een herziening van het bestemmingsplan, het opstellen van een uitwerking- of wijzigingsplan als bedoeld onder 7.1 een zogeheten hogere waardeprocedure moet worden gevolgd als bedoeld in de Wet geluidshinder wordt het tarief uit 7.1.1, 7.1.2, 7.1.4, 7.1.5 en 7.1.6 vermeerderd met</text:p>
                </table:table-cell>
                <table:table-cell table:style-name="entry" table:number-rows-spanned="1" table:number-columns-spanned="1">
                  <text:p text:style-name="table_al">                </text:p>
                  <text:p text:style-name="table_al">€ 520,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Indien een aanvraag betrekking heeft op een uitwerking dan wel wijziging van het geldende bestemmingsplan met toepassing van de Wet ruimtelijke ordening of artikel 3.6, lid 1 onder a of b van de de Wet ruimtelijke ordening bedraagt het tarief voor het in behandeling nemen van een daartoe strekk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1 </text:p>
                </table:table-cell>
                <table:table-cell table:style-name="entry" table:number-rows-spanned="1" table:number-columns-spanned="1">
                  <text:p text:style-name="table_al">voor een bouwplan met een bouwvolume van max. 50m3, dan wel een wijziging van het gebruik</text:p>
                </table:table-cell>
                <table:table-cell table:style-name="entry" table:number-rows-spanned="1" table:number-columns-spanned="1">
                  <text:p text:style-name="table_al">    </text:p>
                  <text:p text:style-name="table_al">€ 1.395,0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Bij een bouwvolume groter dan 50 m3 wordt het tarief bij 7.1.4.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 2.096,00</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 6.242,00</text:p>
                </table:table-cell>
              </table:table-row>
              <table:table-row table:style-name="row">
                <table:table-cell table:style-name="entry" table:number-rows-spanned="1" table:number-columns-spanned="1">
                  <text:p text:style-name="table_al">7.1.5.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 8.246,00</text:p>
                </table:table-cell>
              </table:table-row>
              <table:table-row table:style-name="row">
                <table:table-cell table:style-name="entry" table:number-rows-spanned="1" table:number-columns-spanned="1">
                  <text:p text:style-name="table_al">7.1.5.4</text:p>
                </table:table-cell>
                <table:table-cell table:style-name="entry" table:number-rows-spanned="1" table:number-columns-spanned="1">
                  <text:p text:style-name="table_al">bij een bestemmingsoppervlak van 7.500 m2 tot 10.000 m2</text:p>
                </table:table-cell>
                <table:table-cell table:style-name="entry" table:number-rows-spanned="1" table:number-columns-spanned="1">
                  <text:p text:style-name="table_al">€ 10.485,00</text:p>
                </table:table-cell>
              </table:table-row>
              <table:table-row table:style-name="row">
                <table:table-cell table:style-name="entry" table:number-rows-spanned="1" table:number-columns-spanned="1">
                  <text:p text:style-name="table_al">7.1.5.5</text:p>
                </table:table-cell>
                <table:table-cell table:style-name="entry" table:number-rows-spanned="1" table:number-columns-spanned="1">
                  <text:p text:style-name="table_al">bij een bestemmingsoppervlak van 10.000 m2 tot 15.000 m2</text:p>
                </table:table-cell>
                <table:table-cell table:style-name="entry" table:number-rows-spanned="1" table:number-columns-spanned="1">
                  <text:p text:style-name="table_al">€ 12.571,00</text:p>
                </table:table-cell>
              </table:table-row>
              <table:table-row table:style-name="row">
                <table:table-cell table:style-name="entry" table:number-rows-spanned="1" table:number-columns-spanned="1">
                  <text:p text:style-name="table_al">7.1.5.6</text:p>
                </table:table-cell>
                <table:table-cell table:style-name="entry" table:number-rows-spanned="1" table:number-columns-spanned="1">
                  <text:p text:style-name="table_al">bij een bestemmingsoppervlak van 15.000 m2 tot 25.000 m2</text:p>
                </table:table-cell>
                <table:table-cell table:style-name="entry" table:number-rows-spanned="1" table:number-columns-spanned="1">
                  <text:p text:style-name="table_al">€ 14.668,00</text:p>
                </table:table-cell>
              </table:table-row>
              <table:table-row table:style-name="row">
                <table:table-cell table:style-name="entry" table:number-rows-spanned="1" table:number-columns-spanned="1">
                  <text:p text:style-name="table_al">7.1.5.7</text:p>
                </table:table-cell>
                <table:table-cell table:style-name="entry" table:number-rows-spanned="1" table:number-columns-spanned="1">
                  <text:p text:style-name="table_al">bij een bestemmingsoppervlak groter van 25.000 m2</text:p>
                </table:table-cell>
                <table:table-cell table:style-name="entry" table:number-rows-spanned="1" table:number-columns-spanned="1">
                  <text:p text:style-name="table_al">€ 19.006,00</text:p>
                </table:table-cell>
              </table:table-row>
              <table:table-row table:style-name="row">
                <table:table-cell table:style-name="entry" table:number-rows-spanned="1" table:number-columns-spanned="1">
                  <text:p text:style-name="table_al">7.1.5.8</text:p>
                </table:table-cell>
                <table:table-cell table:style-name="entry" table:number-rows-spanned="1" table:number-columns-spanned="1">
                  <text:p text:style-name="table_al">indien een onder 7.1 genoemd bestemmingsplan in opdracht van verzoeker wordt opgesteld door een terzake deskundige instantie, worden de onder 7.1.1 tot en met 7.1.2.7 en 7.1.4 tot en met 7.1.5.6 genoemde bedragen verminder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In afwijking van het bepaalde onder 7.1.4 en 7.1.5, bedraagt het tarief voor het in behandeling nemen van een aanvraag tot het wijzigen van het geldende bestemmingsplan uitsluitend en alleen ten behoeve van het wijzigen van de geluidverkaveling op het bedrijventerrein Lorentz:</text:p>
                </table:table-cell>
                <table:table-cell table:style-name="entry" table:number-rows-spanned="1" table:number-columns-spanned="1">
                  <text:p text:style-name="table_al"/>
                  <text:p text:style-name="table_al"/>
                  <text:p text:style-name="table_al"> € 2.790,0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Indien voor een herziening van het bestemmingsplan, dan wel een wijziging of uitwerking als bedoeld onder punt 7.1, 7.1.4, 7.1.5 en 7.1.6 een advies van een terzake deskundige instantie moet worden ingewonnen, worden de kosten daarvan in rekening gebracht bij degene in wiens belang de procedure uitsluitend of overwegend plaats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Het tarief voor het in behandeling nemen van een (principe) verzoek om medewerking aan een planologische procedure zoals bedoeld in de artikelen 7.1.1 tot en met 7.1.6 en/of de artikelen 10.5 tot en met 10.6.9 bedraagt </text:p>
                  <text:p text:style-name="table_al">Indien een verzoek positief wordt beoordeeld wordt dit bedrag vermeerderd met de op het verzoek van toepassing zijnde leges zoals aangegeven in de artikelen 7.1.1 tot en met 7.1.6 en/of de artikelen 10.5 tot en met 10.6.10</text:p>
                </table:table-cell>
                <table:table-cell table:style-name="entry" table:number-rows-spanned="1" table:number-columns-spanned="1">
                  <text:p text:style-name="table_al"/>
                  <text:p text:style-name="table_al"/>
                  <text:p text:style-name="table_al"/>
                  <text:p text:style-name="table_al"/>
                  <text:p text:style-name="table_al">€ 55,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Bouwverordening</text:span>
                  </text:p>
                  <text:p text:style-name="table_al">Het tarief bedraagt terzake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bouwverordening</text:p>
                </table:table-cell>
                <table:table-cell table:style-name="entry" table:number-rows-spanned="1" table:number-columns-spanned="1">
                  <text:p text:style-name="table_al">€ 23,36</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toelichting op de onder 7.2.1 bedoelde bouwverordening</text:p>
                </table:table-cell>
                <table:table-cell table:style-name="entry" table:number-rows-spanned="1" table:number-columns-spanned="1">
                  <text:p text:style-name="table_al">€ 23,36</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aanvulling op de onder 7.2.1 en 7.2.2 genoemde uitgaven, per blad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ondlijn">Onderzoek in het bouwvergunningenarchief</text:span>
                  </text:p>
                  <text:p text:style-name="table_al">Het tarief bedraagt per kwartier ter zak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op verzoek doen van nasporingen, ongeacht het resultaat, in het bouwvergunningenarchief</text:p>
                </table:table-cell>
                <table:table-cell table:style-name="entry" table:number-rows-spanned="1" table:number-columns-spanned="1">
                  <text:p text:style-name="table_al">€ 15,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in behandeling nemen van een verzoek om ontheffing zoals bedoeld in artikel 3 van de tijdelijke wet ontheffing bewoning recreatiewoning</text:p>
                </table:table-cell>
                <table:table-cell table:style-name="entry" table:number-rows-spanned="1" table:number-columns-spanned="1">
                  <text:p text:style-name="table_al"/>
                  <text:p text:style-name="table_al">€ 242,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span text:style-name="nadrukondlijn">Scannen</text:span>
                  </text:p>
                  <text:p text:style-name="table_al">Het tarief bedraagt per kwartier voor het scannen en het per e-mail toesturen van uittreksels uit bestemmingsplannen, gehele bestemmingsplannen en van stukken uit het bouwvergunningen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1-7-125-2-1">
                    <text:list-item text:style-override="id1-3-2-4-8-1-7-125-2-1-1">
                      <text:number>-</text:number>
                      <text:p text:style-name="table_al">Tot 10 scans, per scan</text:p>
                    </text:list-item>
                  </text:list>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1-7-126-2-1">
                    <text:list-item text:style-override="id1-3-2-4-8-1-7-126-2-1-1">
                      <text:number>-</text:number>
                      <text:p text:style-name="table_al">Vanaf 10 scans, per kwartier</text:p>
                    </text:list-item>
                  </text:list>
                </table:table-cell>
                <table:table-cell table:style-name="entry" table:number-rows-spanned="1" table:number-columns-spanned="1">
                  <text:p text:style-name="table_al">€ 15,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Volkshuisve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oonruimtever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tarief bedraagt voor het in behandeling nemen van een aanvraag voor het verkrijgen van een huisvestingsvergunning als bedoeld in artikel 7, eerste lid, van de Huisvestingswet</text:p>
                </table:table-cell>
                <table:table-cell table:style-name="entry" table:number-rows-spanned="1" table:number-columns-spanned="1">
                  <text:p text:style-name="table_al"/>
                  <text:p text:style-name="table_al">€ 12,57</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arief voor een opname in en jaarlijks actueel houden van het register van woningzoekenden voor een koopwoning/woningbouw- kavel, inclusief de toewijzing van koopwoningen, één en ander als bedoeld in de “Inschrijvings- en toewijzingsregels nieuwbouw- koopwoningen en woningbouwkavels”, bedraagt per jaar</text:p>
                </table:table-cell>
                <table:table-cell table:style-name="entry" table:number-rows-spanned="1" table:number-columns-spanned="1">
                  <text:p text:style-name="table_al"/>
                  <text:p text:style-name="table_al"/>
                  <text:p text:style-name="table_al"> € 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9</text:span>
                  </text:p>
                </table:table-cell>
                <table:table-cell table:style-name="entry" table:number-rows-spanned="1" table:number-columns-spanned="1">
                  <text:p text:style-name="table_al">
                    <text:span text:style-name="nadrukondlijn">Landme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Kadaster</text:p>
                  <text:p text:style-name="table_al">Het tarief bedraagt ter zake van het in behandeling nemen van een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opgave - al dan niet schriftelijk - van gegevens uit de kadastrale stukken, per perceel waarvoor de inlichtingen worden gevraagd</text:p>
                </table:table-cell>
                <table:table-cell table:style-name="entry" table:number-rows-spanned="1" table:number-columns-spanned="1">
                  <text:p text:style-name="table_al"/>
                  <text:p text:style-name="table_al">€ 6,48</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fsluiten van een abonnement tot het verstrekken van – al dan niet schriftelijke – gegevens uit de kadastrale stukken (met uitzondering van kaartinformatie en tekeningen) per kalenderjaar</text:p>
                </table:table-cell>
                <table:table-cell table:style-name="entry" table:number-rows-spanned="1" table:number-columns-spanned="1">
                  <text:p text:style-name="table_al"/>
                  <text:p text:style-name="table_al">€ 340,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10</text:span>
                  </text:p>
                </table:table-cell>
                <table:table-cell table:style-name="entry" table:number-rows-spanned="1" table:number-columns-spanned="1">
                  <text:p text:style-name="table_al">
                    <text:span text:style-name="nadrukondlijn">Bouw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1 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2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0.0.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In deze titel voorkomende begrippen die in de Wabo zijn omschreven, hebben dezelfde betekenis als bij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1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bedraagt voor het in behandeling nemen van een aanvraag om een </text:p>
                  <text:p text:style-name="table_al">omgevingsvergunning voor een project: de som van de verschuldigde leges </text:p>
                  <text:p text:style-name="table_al">voor de verschillende activiteiten of handelingen waaruit het project geheel of </text:p>
                  <text:p text:style-name="table_al">gedeeltelijk bestaat en waarop de aanvraag betrekking heeft en de verschuldigde</text:p>
                  <text:p text:style-name="table_al">leges voor de extra toetsen die in verband met de aanvraag moeten worden uitgevoerd, </text:p>
                  <text:p text:style-name="table_al">berekend naar de tarieven en overeenkomstig het bepaalde in dit hoofdstuk. </text:p>
                  <text:p text:style-name="table_al">In afwijking van de vorige volzin kan ook per activiteit, handeling of andere grondslag</text:p>
                  <text:p text:style-name="table_al">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deel 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 van de Bouwkosten  </text:p>
                </table:table-cell>
                <table:table-cell table:style-name="entry" table:number-rows-spanned="1" table:number-columns-spanned="1">
                  <text:p text:style-name="table_al"> vermeerderd met</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bouwkosten € 45.000,00 of minder bedragen met een minimum van € 93,00</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bouwkosten € 45.001,00 tot € 225.000,00 bedragen</text:p>
                </table:table-cell>
                <table:table-cell table:style-name="entry" table:number-rows-spanned="1" table:number-columns-spanned="1">
                  <text:p text:style-name="table_al">17 </text:p>
                </table:table-cell>
                <table:table-cell table:style-name="entry" table:number-rows-spanned="1" table:number-columns-spanned="1">
                  <text:p text:style-name="table_al"> € 405,00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bouwkosten € 225.001,00 tot € 1.000.000 bedragen</text:p>
                </table:table-cell>
                <table:table-cell table:style-name="entry" table:number-rows-spanned="1" table:number-columns-spanned="1">
                  <text:p text:style-name="table_al">14,5 </text:p>
                </table:table-cell>
                <table:table-cell table:style-name="entry" table:number-rows-spanned="1" table:number-columns-spanned="1">
                  <text:p text:style-name="table_al"> € 967,50</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 de bouwkosten meer dan € 1.000.001,00 bedragen met een maximum aan leges van € 100.000,00</text:p>
                </table:table-cell>
                <table:table-cell table:style-name="entry" table:number-rows-spanned="1" table:number-columns-spanned="1">
                  <text:p text:style-name="table_al">9,5 </text:p>
                </table:table-cell>
                <table:table-cell table:style-name="entry" table:number-rows-spanned="1" table:number-columns-spanned="1">
                  <text:p text:style-name="table_al"> € 5.967,5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De bouwkosten worden naar boven afgerond op € 500,00 of een veelvoud daarva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Bodemonderzoe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Onverminderd het bepaalde in de artikelen 10.1.1 t/m 10.1.5 bedraagt het tarief terzake van het in behandeling nemen van een aanvraag tot het beoordelen van de resultaten van een onderzoeksrapport inzake de gesteldheid van de bodem, dan wel voor het verlenen van een ontheffing van het indienen van een bodemonderzoek, zoals genoemd in artikel 2.1.5 van de gemeentelijke bouwverordening</text:p>
                </table:table-cell>
                <table:table-cell table:style-name="entry" table:number-rows-spanned="1" table:number-columns-spanned="1">
                  <text:p text:style-name="table_al"/>
                </table:table-cell>
                <table:table-cell table:style-name="entry" table:number-rows-spanned="1" table:number-columns-spanned="1">
                  <text:p text:style-name="table_al">                        </text:p>
                  <text:p text:style-name="table_al">€ 147,25</text:p>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tot € 4.500,00</text:p>
                </table:table-cell>
                <table:table-cell table:style-name="entry" table:number-rows-spanned="1" table:number-columns-spanned="1">
                  <text:p text:style-name="table_al"/>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an € 4.500,00 tot € 45.000,00</text:p>
                </table:table-cell>
                <table:table-cell table:style-name="entry" table:number-rows-spanned="1" table:number-columns-spanned="1">
                  <text:p text:style-name="table_al"/>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an € 45.000,00 of meer</text:p>
                </table:table-cell>
                <table:table-cell table:style-name="entry" table:number-rows-spanned="1" table:number-columns-spanned="1">
                  <text:p text:style-name="table_al"/>
                </table:table-cell>
                <table:table-cell table:style-name="entry" table:number-rows-spanned="1" table:number-columns-spanned="1">
                  <text:p text:style-name="table_al">€ 10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deel planologisch strijdig gebruik waarbij tevens sprake is van een bouw- of aanlegactiviteit (‘verhog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worden de tarieven zoals genoemd in de onderdelen 10.1 en 10.3 van dit hoofdstuk verhoogd me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ontheffing)</text:p>
                </table:table-cell>
                <table:table-cell table:style-name="entry" table:number-rows-spanned="1" table:number-columns-spanned="1">
                  <text:p text:style-name="table_al"/>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indien met toepassing van artikel 2.12, eerste lid, onder a, onder 2º, van de Wabo, juncto artikel 4, lid 1 tot en met lid 8 en lid 10 van bijlage II van het Besluit omgevingsrecht, van het bestemmingsplan of de beheersverordening is afgeweken (buitenplanse ontheffing) en de bouw- of aanlegkosten bedrag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800,00 of minder</text:p>
                </table:table-cell>
                <table:table-cell table:style-name="entry" table:number-rows-spanned="1" table:number-columns-spanned="1">
                  <text:p text:style-name="table_al"/>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801,00 tot en met € 4.500,00</text:p>
                </table:table-cell>
                <table:table-cell table:style-name="entry" table:number-rows-spanned="1" table:number-columns-spanned="1">
                  <text:p text:style-name="table_al"/>
                </table:table-cell>
                <table:table-cell table:style-name="entry" table:number-rows-spanned="1" table:number-columns-spanned="1">
                  <text:p text:style-name="table_al">€ 14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 4.500,00</text:p>
                </table:table-cell>
                <table:table-cell table:style-name="entry" table:number-rows-spanned="1" table:number-columns-spanned="1">
                  <text:p text:style-name="table_al"/>
                </table:table-cell>
                <table:table-cell table:style-name="entry" table:number-rows-spanned="1" table:number-columns-spanned="1">
                  <text:p text:style-name="table_al">€ 246,85</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indien met toepassing van artikel 2.12, eerste lid, onder a, onder 2º, van de Wabo, juncto artikel 4, lid 9 van de bijlage II van het besluit omgevingsrecht, van het bestemmingsplan of de beheersverordening is afgeweken: de oppervlakte, waarop de afwijking betrekking heeft minder is dan 1.500 m², en/of het aantal woningen door de afwijking niet wordt vermeerderd</text:p>
                  <text:p text:style-name="table_al">de oppervlakte, waarop de afwijking betrekking heeft meer is dan 1.500 m², en/of het aantal woningen wordt door de afwijking vermeerder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270,95</text:p>
                  <text:p text:style-name="table_al">€ 1.277,65</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Indien met toepassing van artikel 2.12, eerste lid, onder a, onder 3º, van de Wabo van het bestemmingsplan of de beheersverordening is afgeweken (projectbesluit)</text:p>
                  <text:p text:style-name="table_al">een bouwplan met een bouwvolume van max. 50 m3, dan wel een wijziging van het gebruik van een perceel of een bestaand bouwwerk</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38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bouwvolume groter dan 50 m3 indien de perceelsoppervlakte, waarop de afwijking betrekking heeft tot 1.000 m2</text:p>
                </table:table-cell>
                <table:table-cell table:style-name="entry" table:number-rows-spanned="1" table:number-columns-spanned="1">
                  <text:p text:style-name="table_al"/>
                </table:table-cell>
                <table:table-cell table:style-name="entry" table:number-rows-spanned="1" table:number-columns-spanned="1">
                  <text:p text:style-name="table_al">€ 4.83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1.000 m2 tot 5.000 m2</text:p>
                </table:table-cell>
                <table:table-cell table:style-name="entry" table:number-rows-spanned="1" table:number-columns-spanned="1">
                  <text:p text:style-name="table_al"/>
                </table:table-cell>
                <table:table-cell table:style-name="entry" table:number-rows-spanned="1" table:number-columns-spanned="1">
                  <text:p text:style-name="table_al">€ 8.94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5.000 m2 tot 7.500 m2</text:p>
                </table:table-cell>
                <table:table-cell table:style-name="entry" table:number-rows-spanned="1" table:number-columns-spanned="1">
                  <text:p text:style-name="table_al"/>
                </table:table-cell>
                <table:table-cell table:style-name="entry" table:number-rows-spanned="1" table:number-columns-spanned="1">
                  <text:p text:style-name="table_al">€ 10.94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7.500 tot 10.000 m2</text:p>
                </table:table-cell>
                <table:table-cell table:style-name="entry" table:number-rows-spanned="1" table:number-columns-spanned="1">
                  <text:p text:style-name="table_al"/>
                </table:table-cell>
                <table:table-cell table:style-name="entry" table:number-rows-spanned="1" table:number-columns-spanned="1">
                  <text:p text:style-name="table_al">€ 13.14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10.000 tot 15.000 m2</text:p>
                </table:table-cell>
                <table:table-cell table:style-name="entry" table:number-rows-spanned="1" table:number-columns-spanned="1">
                  <text:p text:style-name="table_al"/>
                </table:table-cell>
                <table:table-cell table:style-name="entry" table:number-rows-spanned="1" table:number-columns-spanned="1">
                  <text:p text:style-name="table_al">€ 15.209,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15.000 m2 tot 25.000 m2</text:p>
                </table:table-cell>
                <table:table-cell table:style-name="entry" table:number-rows-spanned="1" table:number-columns-spanned="1">
                  <text:p text:style-name="table_al"/>
                </table:table-cell>
                <table:table-cell table:style-name="entry" table:number-rows-spanned="1" table:number-columns-spanned="1">
                  <text:p text:style-name="table_al">€ 17.28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groter dan 25.000 m2</text:p>
                </table:table-cell>
                <table:table-cell table:style-name="entry" table:number-rows-spanned="1" table:number-columns-spanned="1">
                  <text:p text:style-name="table_al"/>
                </table:table-cell>
                <table:table-cell table:style-name="entry" table:number-rows-spanned="1" table:number-columns-spanned="1">
                  <text:p text:style-name="table_al">€ 21.581,65</text:p>
                </table:table-cell>
              </table:table-row>
              <table:table-row table:style-name="row">
                <table:table-cell table:style-name="entry" table:number-rows-spanned="1" table:number-columns-spanned="1">
                  <text:p text:style-name="table_al">10.4.5</text:p>
                </table:table-cell>
                <table:table-cell table:style-name="entry" table:number-rows-spanned="1" table:number-columns-spanned="1">
                  <text:p text:style-name="table_al">indien met toepassing van artikel 2.12, eerste lid, onder b, van de Wabo van het exploitatieplan zoals bedoeld in afdeling 6.4 van de Wro is afgeweken volgens de in dat exploitatieplan opgenomen regels voor afwijking</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0.4.6</text:p>
                </table:table-cell>
                <table:table-cell table:style-name="entry" table:number-rows-spanned="1" table:number-columns-spanned="1">
                  <text:p text:style-name="table_al">indien het de aanvraag van een project van provinciaal belang betreft en met toepassing van artikel 2.12, eerste lid, onder c, van de Wabo van de krachtens artikel 4.1, derde lid, van de Wet ruimtelijke ordening bij of krachtens provinciale verordening gegevens regels is afgeweken:</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0.4.7</text:p>
                </table:table-cell>
                <table:table-cell table:style-name="entry" table:number-rows-spanned="1" table:number-columns-spanned="1">
                  <text:p text:style-name="table_al">indien het de aanvraag van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0.4.8</text:p>
                </table:table-cell>
                <table:table-cell table:style-name="entry" table:number-rows-spanned="1" table:number-columns-spanned="1">
                  <text:p text:style-name="table_al">indien met toepassing van artikel 2.12, eerste lid, onder d, van de Wabo van een voorbereidingsbesluit zoals bedoeld in de Wet ruimtelijke ordening is afgeweken</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0.4.9</text:p>
                </table:table-cell>
                <table:table-cell table:style-name="entry" table:number-rows-spanned="1" table:number-columns-spanned="1">
                  <text:p text:style-name="table_al">indien met toepassing van artikel 2.12, tweede lid, van de Wabo of met toepassing van artikel 2.12, eerste lid, onder a. onder 2º van de Wabo, juncto artikel 4, lid 11 van bijlage II van het Besluit omgevingsrecht, tijdelijk van het bestemmingsplan is afgewek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inder dan 1.500 m²</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eer is dan 1.500 m² en/of het aantal woningen wordt door de afwijking met meer dan één vermeerderd</text:p>
                </table:table-cell>
                <table:table-cell table:style-name="entry" table:number-rows-spanned="1" table:number-columns-spanned="1">
                  <text:p text:style-name="table_al"/>
                </table:table-cell>
                <table:table-cell table:style-name="entry" table:number-rows-spanned="1" table:number-columns-spanned="1">
                  <text:p text:style-name="table_al">€ 1.27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bij toepassing van artikel 2.12, eerste lid, onder a, onder 1º van de Wabo (binnenplanse ontheffing)</text:p>
                </table:table-cell>
                <table:table-cell table:style-name="entry" table:number-rows-spanned="1" table:number-columns-spanned="1">
                  <text:p text:style-name="table_al"/>
                </table:table-cell>
                <table:table-cell table:style-name="entry" table:number-rows-spanned="1" table:number-columns-spanned="1">
                  <text:p text:style-name="table_al">€ 162,6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bij toepassing van artikel 2.12, eerste lid, onder a onder 2º van de Wabo (buitenplanse ontheffing)</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indien met toepassing van artikel 2.12, eerste lid, onder a, onder 2º, van de Wabo, juncto artikel 4, lid 9 van de bijlage II van het besluit omgevings recht, van het bestemmingsplan of de beheersverordening is afgeweken: de oppervlakte, waarop de afwijking betrekking heeft minder is dan 1.500 m², en/of het aantal woningen door de afwijking niet wordt vermeerderd</text:p>
                  <text:p text:style-name="table_al">de oppervlakte, waarop de afwijking betrekking heeft meer is dan 1.500 m², en/of het aantal woningen wordt door de afwijking vermeerder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270,95</text:p>
                  <text:p text:style-name="table_al">€ 1.277,65</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1">
                  <text:p text:style-name="table_al">bij toepassing van artikel 2.12, eerste lid, onder a onder 3º van de Wabo (projectbesluit) een bouwplan met een bouwvolume van max. 50 m3, dan wel een wijziging van het gebruik van een perceel of een bestaand bouwwerk</text:p>
                </table:table-cell>
                <table:table-cell table:style-name="entry" table:number-rows-spanned="1" table:number-columns-spanned="1">
                  <text:p text:style-name="table_al"/>
                </table:table-cell>
                <table:table-cell table:style-name="entry" table:number-rows-spanned="1" table:number-columns-spanned="1">
                  <text:p text:style-name="table_al">€ 1.38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bouwvolume groter dan 50 m3 indien de perceelsoppervlakte, waarop de afwijking betrekking heeft tot 1.000 m2</text:p>
                </table:table-cell>
                <table:table-cell table:style-name="entry" table:number-rows-spanned="1" table:number-columns-spanned="1">
                  <text:p text:style-name="table_al"/>
                </table:table-cell>
                <table:table-cell table:style-name="entry" table:number-rows-spanned="1" table:number-columns-spanned="1">
                  <text:p text:style-name="table_al">€ 4.83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1.000 m2 tot 5.000 m2</text:p>
                </table:table-cell>
                <table:table-cell table:style-name="entry" table:number-rows-spanned="1" table:number-columns-spanned="1">
                  <text:p text:style-name="table_al"/>
                </table:table-cell>
                <table:table-cell table:style-name="entry" table:number-rows-spanned="1" table:number-columns-spanned="1">
                  <text:p text:style-name="table_al">€ 8.94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5.000 m2 tot 7.500 m2</text:p>
                </table:table-cell>
                <table:table-cell table:style-name="entry" table:number-rows-spanned="1" table:number-columns-spanned="1">
                  <text:p text:style-name="table_al"/>
                </table:table-cell>
                <table:table-cell table:style-name="entry" table:number-rows-spanned="1" table:number-columns-spanned="1">
                  <text:p text:style-name="table_al">€ 10.94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7.500 tot 10.000 m2</text:p>
                </table:table-cell>
                <table:table-cell table:style-name="entry" table:number-rows-spanned="1" table:number-columns-spanned="1">
                  <text:p text:style-name="table_al"/>
                </table:table-cell>
                <table:table-cell table:style-name="entry" table:number-rows-spanned="1" table:number-columns-spanned="1">
                  <text:p text:style-name="table_al">€ 13.14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10.000 tot 15.000 m2</text:p>
                </table:table-cell>
                <table:table-cell table:style-name="entry" table:number-rows-spanned="1" table:number-columns-spanned="1">
                  <text:p text:style-name="table_al"/>
                </table:table-cell>
                <table:table-cell table:style-name="entry" table:number-rows-spanned="1" table:number-columns-spanned="1">
                  <text:p text:style-name="table_al">€ 15.20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van 15.000 m2 tot 25.000 m2</text:p>
                </table:table-cell>
                <table:table-cell table:style-name="entry" table:number-rows-spanned="1" table:number-columns-spanned="1">
                  <text:p text:style-name="table_al"/>
                </table:table-cell>
                <table:table-cell table:style-name="entry" table:number-rows-spanned="1" table:number-columns-spanned="1">
                  <text:p text:style-name="table_al">€ 17.288,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erceelsoppervlakte, waarop de afwijking betrekking heeft groter dan 25.000 m2</text:p>
                </table:table-cell>
                <table:table-cell table:style-name="entry" table:number-rows-spanned="1" table:number-columns-spanned="1">
                  <text:p text:style-name="table_al"/>
                </table:table-cell>
                <table:table-cell table:style-name="entry" table:number-rows-spanned="1" table:number-columns-spanned="1">
                  <text:p text:style-name="table_al">€ 21.581,65</text:p>
                </table:table-cell>
              </table:table-row>
              <table:table-row table:style-name="row">
                <table:table-cell table:style-name="entry" table:number-rows-spanned="1" table:number-columns-spanned="1">
                  <text:p text:style-name="table_al">10.5.5</text:p>
                </table:table-cell>
                <table:table-cell table:style-name="entry" table:number-rows-spanned="1" table:number-columns-spanned="1">
                  <text:p text:style-name="table_al">bij toepassing van artikel 2.12, tweede lid, van de Wabo (tijdelijke ontheffing bestemmingsplan of beheersverordening)</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0.5.6</text:p>
                </table:table-cell>
                <table:table-cell table:style-name="entry" table:number-rows-spanned="1" table:number-columns-spanned="1">
                  <text:p text:style-name="table_al">bij toepassing van artikel 2.12, eerste lid, onder b van de Wabo (afwijking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0.5.7</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270,95</text:p>
                </table:table-cell>
              </table:table-row>
              <table:table-row table:style-name="row">
                <table:table-cell table:style-name="entry" table:number-rows-spanned="1" table:number-columns-spanned="1">
                  <text:p text:style-name="table_al">10.5.8</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270,95</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1">
                  <text:p text:style-name="table_al">indien met toepassing van artikel 2.12, eerste lid, onder d, van de Wabo van een voorbereidingsbesluit zoals bedoeld in de Wet ruimtelijke ordening is afgeweken</text:p>
                </table:table-cell>
                <table:table-cell table:style-name="entry" table:number-rows-spanned="1" table:number-columns-spanned="1">
                  <text:p text:style-name="table_al"/>
                </table:table-cell>
                <table:table-cell table:style-name="entry" table:number-rows-spanned="1" table:number-columns-spanned="1">
                  <text:p text:style-name="table_al">€ 270,95</text:p>
                </table:table-cell>
              </table:table-row>
              <table:table-row table:style-name="row">
                <table:table-cell table:style-name="entry" table:number-rows-spanned="1" table:number-columns-spanned="1">
                  <text:p text:style-name="table_al">10.5.10</text:p>
                </table:table-cell>
                <table:table-cell table:style-name="entry" table:number-rows-spanned="1" table:number-columns-spanned="1">
                  <text:p text:style-name="table_al">indien met toepassing van artikel 2.12, tweede lid, van de Wabo, of met toepassing van artikel 2.12, eerste lid, onder a, onder 2º, van de Wabo, juncto artikel 4, lid 11 van de bijlage II van het Besluit omgevingsrecht, tijdelijk van het bestemmingplan wordt afgeweken: de oppervlakte, waarop de afwijking betrekking heeft minder is dan 1.500 m², en/of het aantal woningen door de afwijking met niet meer dan één wordt vermeerderd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 27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eer is dan 1.500 m², en/of het aantal woningen wordt door de afwijking met meer dan één vermeerderd</text:p>
                </table:table-cell>
                <table:table-cell table:style-name="entry" table:number-rows-spanned="1" table:number-columns-spanned="1">
                  <text:p text:style-name="table_al"/>
                </table:table-cell>
                <table:table-cell table:style-name="entry" table:number-rows-spanned="1" table:number-columns-spanned="1">
                  <text:p text:style-name="table_al">€ 1.27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Indien voor de activiteit als bedoeld een activiteit in artikel 2.1, eerste lid, onder c, van de Wabo een zogeheten hogere waardeprocedure moet worden gevolgd als bedoeld in de Wet Geluidshinder wordt het tarief uit artikelen 10.4 en 10.5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51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ndien voor een aanvraag om omgevingsvergunning zoals bedoeld in artikel 2.1 lid 1 sub a en c en/of artikel 2.12 Wabo een advies van een terzake deskundige instantie moet worden ingewonnen, worden de kosten daarvan in rekening gebracht bij degene in wiens belang de procedure uitsluitend of overwegend plaatsvind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tarief bedraagt voor het in behandeling nemen van een aanvraag tot het verkrijgen van een omgevingsvergunning als bedoeld in artikel 2.1,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gebruiksoppervlak van 100 m2</text:p>
                </table:table-cell>
                <table:table-cell table:style-name="entry" table:number-rows-spanned="1" table:number-columns-spanned="1">
                  <text:p text:style-name="table_al"/>
                </table:table-cell>
                <table:table-cell table:style-name="entry" table:number-rows-spanned="1" table:number-columns-spanned="1">
                  <text:p text:style-name="table_al">€ 29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bruiksoppervlak van 100 m2 tot 500 m2</text:p>
                </table:table-cell>
                <table:table-cell table:style-name="entry" table:number-rows-spanned="1" table:number-columns-spanned="1">
                  <text:p text:style-name="table_al"/>
                </table:table-cell>
                <table:table-cell table:style-name="entry" table:number-rows-spanned="1" table:number-columns-spanned="1">
                  <text:p text:style-name="table_al">€ 52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bruiksoppervlak van 500 m2 tot 2.000 m2</text:p>
                </table:table-cell>
                <table:table-cell table:style-name="entry" table:number-rows-spanned="1" table:number-columns-spanned="1">
                  <text:p text:style-name="table_al"/>
                </table:table-cell>
                <table:table-cell table:style-name="entry" table:number-rows-spanned="1" table:number-columns-spanned="1">
                  <text:p text:style-name="table_al">€ 1.10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bruiksoppervlak van 2.000 tot 5.000 m2</text:p>
                </table:table-cell>
                <table:table-cell table:style-name="entry" table:number-rows-spanned="1" table:number-columns-spanned="1">
                  <text:p text:style-name="table_al"/>
                </table:table-cell>
                <table:table-cell table:style-name="entry" table:number-rows-spanned="1" table:number-columns-spanned="1">
                  <text:p text:style-name="table_al">€ 1.68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bruiksoppervlak groter dan 5.000 m2</text:p>
                </table:table-cell>
                <table:table-cell table:style-name="entry" table:number-rows-spanned="1" table:number-columns-spanned="1">
                  <text:p text:style-name="table_al"/>
                </table:table-cell>
                <table:table-cell table:style-name="entry" table:number-rows-spanned="1" table:number-columns-spanned="1">
                  <text:p text:style-name="table_al">€ 2.294,70</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Ingeval een bouwwerk dan wel een inrichting een gewijzigde bestemming heeft gekregen dan wel bouwkundig en/of qua indeling is gewijzigd wordt bij de berekening van het tarief volgens het artikel 10.8 alleen het aantal vierkante meters in aanmerking genomen, waarover de wijgingen hebben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artikel 2.2 eerste lid onder sub b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ctiviteiten met betrekking tot het aanbrengen van (handels)recl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1</text:p>
                </table:table-cell>
                <table:table-cell table:style-name="entry" table:number-rows-spanned="1" table:number-columns-spanned="1">
                  <text:p text:style-name="table_al">Indien de aanvraag om een omgevingsvergunning betrekking heeft op het aanbrengen van (handels)reclame ingevolge artikel 2.2, eerste lid onder i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5-89-2-1">
                    <text:list-item text:style-override="id1-3-2-4-10-1-5-89-2-1-1">
                      <text:number>-</text:number>
                      <text:p text:style-name="table_al">voor maximaal 4 reclame-uitingen, per uit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5-90-2-1">
                    <text:list-item text:style-override="id1-3-2-4-10-1-5-90-2-1-1">
                      <text:number>-</text:number>
                      <text:p text:style-name="table_al">voor meer dan 4 reclame-uitingen bedraagt het tarief</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loopactiviteiten in beschermde stads- of dorpsgezicht of op grond van het bestemmingspla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dien de aanvraag om een omgevingsvergunning betrekking heeft op het slopen van een bouwwerk als bedoeld in artikel 2.1, eerste lid, onder g of h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aanvraag om een omgevingsvergunning betrekking heeft op het vellen of doen vellen van houtopstand, waarvoor ingevolge artikel 4.11 van de Algemene plaatselijke verordening een vergunning of ontheffing is vereist, als bedoeld in artikel 2.2,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3.1</text:p>
                </table:table-cell>
                <table:table-cell table:style-name="entry" table:number-rows-spanned="1" table:number-columns-spanned="1">
                  <text:p text:style-name="table_al">voor maximaal 10 bomen</text:p>
                </table:table-cell>
                <table:table-cell table:style-name="entry" table:number-rows-spanned="1" table:number-columns-spanned="1">
                  <text:p text:style-name="table_al"/>
                </table:table-cell>
                <table:table-cell table:style-name="entry" table:number-rows-spanned="1" table:number-columns-spanned="1">
                  <text:p text:style-name="table_al">€ 65,65</text:p>
                </table:table-cell>
              </table:table-row>
              <table:table-row table:style-name="row">
                <table:table-cell table:style-name="entry" table:number-rows-spanned="1" table:number-columns-spanned="1">
                  <text:p text:style-name="table_al">10.13.2</text:p>
                </table:table-cell>
                <table:table-cell table:style-name="entry" table:number-rows-spanned="1" table:number-columns-spanned="1">
                  <text:p text:style-name="table_al">vermeerderd met voor elke 1 tot 10 bomen boven het getal van 10</text:p>
                </table:table-cell>
                <table:table-cell table:style-name="entry" table:number-rows-spanned="1" table:number-columns-spanned="1">
                  <text:p text:style-name="table_al"/>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0.13.3</text:p>
                </table:table-cell>
                <table:table-cell table:style-name="entry" table:number-rows-spanned="1" table:number-columns-spanned="1">
                  <text:p text:style-name="table_al">vermeerderd als in kader van Flora- en Faunawet – als ontheffing nodig is</text:p>
                </table:table-cell>
                <table:table-cell table:style-name="entry" table:number-rows-spanned="1" table:number-columns-spanned="1">
                  <text:p text:style-name="table_al"/>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Uitweg/uit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1</text:p>
                </table:table-cell>
                <table:table-cell table:style-name="entry" table:number-rows-spanned="1" table:number-columns-spanned="1">
                  <text:p text:style-name="table_al">Indien de aanvraag om een omgevingsvergunning betrekking heeft op het maken, hebben, veranderen of veranderen van het gebruik van een uitrit waarvoor ingevolge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83,80</text:p>
                </table:table-cell>
              </table:table-row>
              <table:table-row table:style-name="row">
                <table:table-cell table:style-name="entry" table:number-rows-spanned="1" table:number-columns-spanned="1">
                  <text:p text:style-name="table_al">10.14.2</text:p>
                </table:table-cell>
                <table:table-cell table:style-name="entry" table:number-rows-spanned="1" table:number-columns-spanned="1">
                  <text:p text:style-name="table_al">Indien de (verandering van) de uitweg/inrit niet door de gemeente zelf wordt aangelegd, worden de in artikel 10.14.1 bedoelde kosten verhoogd met een éénmalig bedrag van</text:p>
                  <text:p text:style-name="table_al">Dit bedrag (toezichtkosten) wordt in rekening gebracht bij vergunninghoud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Andere te naamstelling omgevings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6.1</text:p>
                </table:table-cell>
                <table:table-cell table:style-name="entry" table:number-rows-spanned="1" table:number-columns-spanned="1">
                  <text:p text:style-name="table_al">Het tarief voor het in behandeling nemen van een aanvraag tot op andere naam stellen van een verleende omgevingsvergunning zoals bedoeld in dit hoofdstuk bedraagt</text:p>
                </table:table-cell>
                <table:table-cell table:style-name="entry" table:number-rows-spanned="1" table:number-columns-spanned="1">
                  <text:p text:style-name="table_al"/>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7.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1">
                  <text:p text:style-name="table_al">10.17.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8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9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style-name="nadrukvet">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1">
                  <text:p text:style-name="table_al">
                    <text:span text:style-name="nadrukcur">
                      <text:span text:style-name="nadrukvet">Activiteiten Flora en fauna en/of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Indien de aanvraag omgevingsvergunning betrekking heeft op de activiteiten ingevolge artikel 2.1 lid 1 onder j en/of artikel 2.1 lid 1 onder k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Het tarief in 10.21.1 wordt verhoogd met de kosten/leges ingevolge een benodige toestemmingsbesluit/verklaring van geen bedenkingen va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text:span text:style-name="nadrukvet">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Indien een aanvraag tot het verkrijgen van een vergunning als bedoeld in dit hoofdstuk niet kan worden behandeld, bestaat aanspraak op teruggaaf van de geheven leges van</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0.22.2</text:p>
                </table:table-cell>
                <table:table-cell table:style-name="entry" table:number-rows-spanned="1" table:number-columns-spanned="1">
                  <text:p text:style-name="table_al">Indien van een verleende vergunning als bedoeld in dit hoofdstuk binnen vijf jaren na verlening wordt ingetrokken, bestaat aanspraak op teruggaaf van de ingevolge dit hoofdstuk geheven leges va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0.22.3</text:p>
                </table:table-cell>
                <table:table-cell table:style-name="entry" table:number-rows-spanned="1" table:number-columns-spanned="1">
                  <text:p text:style-name="table_al">Indien de gevraagde vergunningsaanvraag wordt ingetrokken, of de aangevraagde vergunning wordt geweigerd, bestaat aanspraak op teruggaaf van de ingevolge dit hoofdstuk geheven leges 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p text:style-name="al">Aldus vastgesteld door de raad van de gemeente Harderwijk in zijn openbare vergadering van 1 juni 2017, </text:p>
          <text:p text:style-name="al">de heer H.J. van Schaik </text:p>
          <text:p text:style-name="al">voorzitter </text:p>
          <text:p text:style-name="al"/>
          <text:p text:style-name="al"> de heer H.R. Lanning</text:p>
          <text:p text:style-name="al">raads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00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0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03</meta:user-defined>
    <meta:user-defined meta:name="OVERHEIDop.GmbID/DC.identifier">gmb-2017-99003</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