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verbeek 1-3 en 5-7, Z/17/080366, ged. ver./wijz. van tussenbouw tussen gebouwen (wijz. op vergunning OV-16-0604),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0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verbeek 1-3 en 5-7, Z/17/080366, ged. ver./wijz. van tussenbouw tussen gebouwen (wijz. op vergunning OV-16-0604),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01</meta:user-defined>
    <meta:user-defined meta:name="OVERHEIDop.GmbID/DC.identifier">gmb-2017-9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D 5</meta:user-defined>
    <meta:user-defined meta:name="OVERHEIDop.woonplaats">Almelo</meta:user-defined>
    <meta:user-defined meta:name="OVERHEIDop.straatnaam">Hilverbe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6 488494</meta:user-defined>
    <meta:user-defined meta:name="OVERHEIDop.versieInformatie"/>
  </office:meta>
</office:document-meta>
</file>