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</text:p>
            <text:p text:style-name="common-al">Datum evenement:	12, 19 en 26 juli en 2, 9 en 16 augustus 2017</text:p>
            <text:p text:style-name="common-al">Locatie:	Krimweg in Hoenderloo</text:p>
            <text:p text:style-name="common-al">Datum vergunning:			9 juni 2017</text:p>
            <text:p text:style-name="common-al">Vergunningsnummer:			17/5205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00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0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0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00</meta:user-defined>
    <meta:user-defined meta:name="OVERHEIDop.GmbID/DC.identifier">gmb-2017-99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T 27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914 459004</meta:user-defined>
    <meta:user-defined meta:name="OVERHEIDop.versieInformatie"/>
  </office:meta>
</office:document-meta>
</file>