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Haven 15, 1411 SG Naarden</text:p>
            <text:p text:style-name="common-al">Plaatsen dakraam zijdakvlak en vervangen enkele bakstenen zij- en achte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0 </text:span>
            <text:span text:style-name="nadrukcur">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Haven 1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00</meta:user-defined>
    <meta:user-defined meta:name="OVERHEIDop.GmbID/DC.identifier">gmb-2017-9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SG 15</meta:user-defined>
    <meta:user-defined meta:name="OVERHEIDop.woonplaats">Naarden</meta:user-defined>
    <meta:user-defined meta:name="OVERHEIDop.straatnaam">Nieuwe have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44 478754</meta:user-defined>
    <meta:user-defined meta:name="OVERHEIDop.versieInformatie"/>
  </office:meta>
</office:document-meta>
</file>