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07, (11018711) wijzingen bestemming van detailhandel naar horec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899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9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99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stad 107, (11018711) wijzingen bestemming van detailhandel naar horec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999</meta:user-defined>
    <meta:user-defined meta:name="OVERHEIDop.GmbID/DC.identifier">gmb-2017-989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CM 107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33 579433</meta:user-defined>
    <meta:user-defined meta:name="OVERHEIDop.versieInformatie"/>
  </office:meta>
</office:document-meta>
</file>