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collecte in de periode van 16 oktober t/m 22 oktober 2017  in diverse straten o.a. de Markt in Gennep (2017-0552).</text:p>
            <text:p text:style-name="common-al">
            <text:span text:style-name="nadrukvet">Verzenddatum</text:span>
          </text:p>
            <text:p text:style-name="common-al">Dit besluit is verzonden op:  6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899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9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9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collec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98</meta:user-defined>
    <meta:user-defined meta:name="OVERHEIDop.GmbID/DC.identifier">gmb-2017-989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