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herbouwen van een woonboerderij met bijgebouw op het perceel Ds.Smitslaa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9 juni 2017 een besluit genomen op de aanvraag met zaaknummer Z/17/495358 voor een Omgevingsvergunning voor het herbouwen van een woonboerderij met bijgebouw op locatie Ds.Smitslaan 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99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9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herbouwen van een woonboerderij met bijgebouw op het perceel Ds.Smitslaan 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96</meta:user-defined>
    <meta:user-defined meta:name="OVERHEIDop.GmbID/DC.identifier">gmb-2017-98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A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422 510313</meta:user-defined>
    <meta:user-defined meta:name="OVERHEIDop.versieInformatie"/>
  </office:meta>
</office:document-meta>
</file>