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feestactiviteiten en live muziek kerkplein Offenbeek 24 en 2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juni 2017 akkoord gegeven voor een melding klein evenement voor het houden van feestactiviteiten en live muziek op 24 en 25 juni 2017 op het Kerkplein te Offenbeek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899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feestactiviteiten en live muziek kerkplein Offenbeek 24 en 2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95</meta:user-defined>
    <meta:user-defined meta:name="OVERHEIDop.GmbID/DC.identifier">gmb-2017-98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0 366309</meta:user-defined>
    <meta:user-defined meta:name="OVERHEIDop.versieInformatie"/>
  </office:meta>
</office:document-meta>
</file>