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golfplaten van schuurtje, Dorpstraat 19, 6255 AM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saneren/vervangen van asbesthoudende golfplaten van het dak van een houten schuurtje door zwarte niet-asbesthoudende golfplaten, gelegen op het perceel <text:span text:style-name="nadrukvet">Dorpstraat 19, 6255 AM  Noorbeek</text:span> (verzonden 8 jun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3 jun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8991</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91</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91</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golfplaten van schuurtje, Dorpstraat 19, 6255 AM  Noo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991</meta:user-defined>
    <meta:user-defined meta:name="OVERHEIDop.GmbID/DC.identifier">gmb-2017-98991</meta:user-defined>
    <meta:user-defined meta:name="OVERHEID.TaxonomieBeleidsagenda/OVERHEID.category">Ruimte en infrastructuur | Organisatie en beleid</meta:user-defined>
    <meta:user-defined meta:name="OVERHEIDop.referentienummer">Z-HZ_WABO-2017-000768</meta:user-defined>
    <meta:user-defined meta:name="DCTERMS.abstract">het saneren/vervangen van asbesthoudende golfplaten van het dak van een houten schuurtje door zwarte niet-asbesthoudende golfplat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5AM 25</meta:user-defined>
    <meta:user-defined meta:name="OVERHEIDop.woonplaats">Noorbeek</meta:user-defined>
    <meta:user-defined meta:name="OVERHEIDop.straatnaam">Dorp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4981 308924</meta:user-defined>
    <meta:user-defined meta:name="OVERHEIDop.versieInformatie"/>
  </office:meta>
</office:document-meta>
</file>