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spando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pandoeken t.g.v. 400 jaar stadhuis in de periode van juni tot september 2017 op o.a. de Markt in Gennep (2017-0535).</text:p>
            <text:p text:style-name="common-al">
            <text:span text:style-name="nadrukvet">Verzenddatum</text:span>
          </text:p>
            <text:p text:style-name="common-al">Dit besluit is verzonden op: 30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9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spandoe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90</meta:user-defined>
    <meta:user-defined meta:name="OVERHEIDop.GmbID/DC.identifier">gmb-2017-98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